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serif"/>
    <style:font-face style:name="Verdana" svg:font-family="Verdana, Helvetica, Arial, sans-serif"/>
    <style:font-face style:name="georgia" svg:font-family="georgi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Text_20_body">
      <style:paragraph-properties fo:margin-left="0in" fo:margin-right="0in" fo:margin-top="0in" fo:margin-bottom="0in" fo:line-height="140%" fo:text-align="justify" style:justify-single-word="false" fo:text-indent="0in" style:auto-text-indent="false"/>
      <style:text-properties fo:font-variant="normal" fo:text-transform="none" fo:color="#545454" style:font-name="Verdana" fo:font-size="16pt" fo:letter-spacing="normal" fo:font-style="normal" fo:font-weight="normal" style:font-size-asian="16pt" style:font-size-complex="16pt"/>
    </style:style>
    <style:style style:name="P3" style:family="paragraph" style:parent-style-name="Text_20_body">
      <style:paragraph-properties fo:margin-left="0in" fo:margin-right="0in" fo:margin-top="0in" fo:margin-bottom="0in" fo:line-height="140%" fo:text-align="justify" style:justify-single-word="false" fo:text-indent="0in" style:auto-text-indent="false"/>
    </style:style>
    <style:style style:name="P4" style:family="paragraph" style:parent-style-name="Heading_20_1">
      <style:paragraph-properties fo:margin-left="0in" fo:margin-right="0in" fo:margin-top="0in" fo:margin-bottom="0in" fo:line-height="140%" fo:text-align="justify" style:justify-single-word="false" fo:text-indent="0in" style:auto-text-indent="false"/>
    </style:style>
    <style:style style:name="P5" style:family="paragraph" style:parent-style-name="Preformatted_20_Text">
      <style:paragraph-properties fo:margin-left="0in" fo:margin-right="0in" fo:margin-top="0in" fo:margin-bottom="0in" fo:line-height="140%" fo:text-align="justify" style:justify-single-word="false" fo:text-indent="0in" style:auto-text-indent="false"/>
    </style:style>
    <style:style style:name="P6" style:family="paragraph" style:parent-style-name="Heading_20_2">
      <style:paragraph-properties fo:margin-left="0in" fo:margin-right="0in" fo:margin-top="0in" fo:margin-bottom="0in" fo:line-height="140%" fo:text-align="justify" style:justify-single-word="false" fo:text-indent="0in" style:auto-text-indent="false"/>
    </style:style>
    <style:style style:name="P7" style:family="paragraph" style:parent-style-name="Text_20_body">
      <style:paragraph-properties fo:margin-left="0in" fo:margin-right="0in" fo:text-indent="0in" style:auto-text-indent="false" fo:padding="0in" fo:border="none"/>
    </style:style>
    <style:style style:name="P8" style:family="paragraph" style:parent-style-name="Text_20_body">
      <style:paragraph-properties fo:margin-left="0in" fo:margin-right="0in" fo:text-indent="0in" style:auto-text-indent="false" fo:padding="0in" fo:border="none"/>
      <style:text-properties fo:font-variant="normal" fo:text-transform="none" fo:color="#110000" style:font-name="georgia" fo:font-size="15pt" fo:letter-spacing="normal" fo:font-style="normal" fo:font-weight="normal"/>
    </style:style>
    <style:style style:name="P9" style:family="paragraph" style:parent-style-name="Heading_20_1">
      <style:text-properties fo:font-variant="normal" fo:text-transform="none" fo:color="#545454" style:font-name="Times New Roman1" fo:font-size="16pt" fo:letter-spacing="normal" fo:font-style="normal" fo:font-weight="normal" style:font-size-asian="16pt" style:font-size-complex="16pt"/>
    </style:style>
    <style:style style:name="P10" style:family="paragraph" style:parent-style-name="Quotations">
      <style:paragraph-properties fo:margin-left="0.3937in" fo:margin-right="0.3937in" fo:text-indent="0in" style:auto-text-indent="false" fo:padding="0in" fo:border="none"/>
      <style:text-properties fo:font-variant="normal" fo:text-transform="none" fo:color="#110000" style:font-name="georgia" fo:font-size="15pt" fo:letter-spacing="normal" fo:font-style="normal" fo:font-weight="normal"/>
    </style:style>
    <style:style style:name="P11" style:family="paragraph" style:parent-style-name="Quotations">
      <style:paragraph-properties fo:margin-left="0.3937in" fo:margin-right="0.3937in" fo:text-indent="0in" style:auto-text-indent="false" fo:padding="0in" fo:border="none"/>
      <style:text-properties fo:font-variant="normal" fo:text-transform="none" fo:color="#110000" fo:letter-spacing="normal"/>
    </style:style>
    <style:style style:name="P12" style:family="paragraph" style:parent-style-name="Preformatted_20_Text">
      <style:text-properties fo:font-variant="normal" fo:text-transform="none" fo:color="#000000" fo:font-size="14pt" fo:letter-spacing="normal" fo:font-style="normal" fo:font-weight="normal" style:font-size-asian="14pt" style:font-size-complex="14pt"/>
    </style:style>
    <style:style style:name="P13" style:family="paragraph" style:parent-style-name="Preformatted_20_Text">
      <style:text-properties fo:font-variant="normal" fo:text-transform="none" fo:color="#000000" fo:font-size="14pt" fo:letter-spacing="normal" style:font-size-asian="14pt" style:font-size-complex="14pt"/>
    </style:style>
    <style:style style:name="P14" style:family="paragraph" style:parent-style-name="Preformatted_20_Text">
      <style:text-properties fo:font-variant="normal" fo:text-transform="none" fo:color="#000000" fo:font-size="14pt" fo:letter-spacing="normal" fo:background-color="#ffff00" style:font-size-asian="14pt" style:font-size-complex="14pt"/>
    </style:style>
    <style:style style:name="P15" style:family="paragraph" style:parent-style-name="Preformatted_20_Text">
      <style:text-properties fo:font-size="14pt" style:font-size-asian="14pt" style:font-size-complex="14pt"/>
    </style:style>
    <style:style style:name="P16" style:family="paragraph" style:parent-style-name="Preformatted_20_Text">
      <style:paragraph-properties fo:margin-top="0in" fo:margin-bottom="0.1965in"/>
      <style:text-properties fo:font-variant="normal" fo:text-transform="none" fo:color="#000000" fo:font-size="14pt" fo:letter-spacing="normal" style:font-size-asian="14pt" style:font-size-complex="14pt"/>
    </style:style>
    <style:style style:name="T1" style:family="text">
      <style:text-properties fo:font-style="normal" fo:font-weight="normal"/>
    </style:style>
    <style:style style:name="T2" style:family="text">
      <style:text-properties fo:font-style="normal" fo:font-weight="normal" fo:background-color="#ffff00"/>
    </style:style>
    <style:style style:name="T3" style:family="text">
      <style:text-properties fo:font-style="normal" fo:font-weight="bold" style:font-weight-asian="bold" style:font-weight-complex="bold"/>
    </style:style>
    <style:style style:name="T4" style:family="text">
      <style:text-properties fo:font-variant="normal" fo:text-transform="none" fo:color="#545454" style:font-name="Verdana" fo:letter-spacing="normal" fo:font-style="italic" fo:font-weight="normal"/>
    </style:style>
    <style:style style:name="T5" style:family="text">
      <style:text-properties fo:font-variant="normal" fo:text-transform="none" fo:color="#545454" style:font-name="Verdana" fo:font-size="16pt" fo:letter-spacing="normal" fo:font-style="italic" fo:font-weight="normal" style:font-size-asian="16pt" style:font-size-complex="16pt"/>
    </style:style>
    <style:style style:name="T6" style:family="text">
      <style:text-properties fo:font-variant="normal" fo:text-transform="none" fo:color="#545454" style:font-name="Verdana" fo:font-size="16pt" fo:letter-spacing="normal" fo:font-style="italic" fo:font-weight="normal" fo:background-color="#ffff00" style:font-size-asian="16pt" style:font-size-complex="16pt"/>
    </style:style>
    <style:style style:name="T7" style:family="text">
      <style:text-properties fo:font-variant="normal" fo:text-transform="none" fo:color="#545454" style:font-name="Verdana" fo:font-size="16pt" fo:letter-spacing="normal" fo:font-style="normal" fo:font-weight="normal" style:font-size-asian="16pt" style:font-size-complex="16pt"/>
    </style:style>
    <style:style style:name="T8" style:family="text">
      <style:text-properties fo:font-variant="normal" fo:text-transform="none" fo:color="#545454" style:font-name="Verdana" fo:font-size="16pt" fo:letter-spacing="normal" fo:font-style="normal" fo:font-weight="normal" fo:background-color="#ffff00" style:font-size-asian="16pt" style:font-size-complex="16pt"/>
    </style:style>
    <style:style style:name="T9" style:family="text">
      <style:text-properties fo:font-variant="normal" fo:text-transform="none" fo:color="#545454" style:font-name="Verdana" fo:font-size="14pt" fo:letter-spacing="normal" fo:font-style="italic" fo:font-weight="normal" style:font-size-asian="14pt" style:font-size-complex="14pt"/>
    </style:style>
    <style:style style:name="T10" style:family="text">
      <style:text-properties fo:font-variant="normal" fo:text-transform="none" fo:color="#545454" style:font-name="Times New Roman1" fo:font-size="16pt" fo:letter-spacing="normal" fo:font-style="normal" fo:font-weight="normal" style:font-size-asian="16pt" style:font-size-complex="16pt"/>
    </style:style>
    <style:style style:name="T11" style:family="text">
      <style:text-properties fo:font-variant="normal" fo:text-transform="none" fo:color="#000000" style:font-name="Verdana" fo:font-size="16pt" fo:letter-spacing="normal" fo:font-style="normal" fo:font-weight="normal" style:font-size-asian="16pt" style:font-size-complex="16pt"/>
    </style:style>
    <style:style style:name="T12" style:family="text">
      <style:text-properties fo:font-variant="normal" fo:text-transform="none" fo:color="#999900" style:font-name="georgia" fo:font-size="16pt" fo:letter-spacing="normal" fo:font-style="normal" fo:font-weight="normal" style:font-size-asian="16pt" style:font-size-complex="16pt"/>
    </style:style>
    <style:style style:name="T13" style:family="text">
      <style:text-properties fo:font-variant="normal" fo:text-transform="none" fo:color="#110000" style:font-name="georgia" fo:font-size="15pt" fo:letter-spacing="normal" fo:font-style="normal" fo:font-weight="normal"/>
    </style:style>
    <style:style style:name="T14" style:family="text">
      <style:text-properties fo:font-variant="normal" fo:text-transform="none" fo:color="#110000" style:font-name="georgia" fo:font-size="15pt" fo:letter-spacing="normal" fo:font-style="normal" fo:font-weight="bold"/>
    </style:style>
    <style:style style:name="T15" style:family="text">
      <style:text-properties fo:font-variant="normal" fo:text-transform="none" fo:color="#110000" style:font-name="georgia" fo:font-size="7pt" fo:letter-spacing="normal" fo:font-style="normal" fo:font-weight="normal"/>
    </style:style>
    <style:style style:name="T16" style:family="text">
      <style:text-properties fo:font-variant="normal" fo:text-transform="none" fo:color="#ff0000" style:font-name="Verdana" fo:font-size="16pt" fo:letter-spacing="normal" fo:font-style="normal" fo:font-weight="normal" style:font-size-asian="16pt" style:font-size-complex="16pt"/>
    </style:style>
    <style:style style:name="T17" style:family="text">
      <style:text-properties fo:background-color="#ffff00"/>
    </style:style>
    <style:style style:name="T18" style:family="text">
      <style:text-properties style:font-name="georgia" fo:font-size="15pt" fo:font-style="normal" fo:font-weight="normal"/>
    </style:style>
    <style:style style:name="T19" style:family="text">
      <style:text-properties style:font-name="georgia" fo:font-size="15pt" fo:font-style="normal" fo:font-weight="bold"/>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color="#ff00ff" fo:font-style="normal" fo:font-weight="normal"/>
    </style:style>
    <style:style style:name="T23" style:family="text">
      <style:text-properties fo:color="#ff00ff" fo:font-style="normal" fo:font-weight="bold" style:font-weight-asian="bold" style:font-weight-complex="bold"/>
    </style:style>
    <style:style style:name="T24" style:family="text">
      <style:text-properties fo:font-size="18pt" fo:font-style="normal" fo:font-weight="bold" style:font-size-asian="18pt" style:font-weight-asian="bold" style:font-size-complex="18pt" style:font-weight-complex="bold"/>
    </style:style>
    <style:style style:name="T25" style:family="text">
      <style:text-properties fo:font-size="16pt" style:font-size-asian="16pt" style:font-size-complex="16pt"/>
    </style:style>
    <style:style style:name="T26" style:family="text">
      <style:text-properties fo:font-size="16pt" fo:font-style="normal" fo:font-weight="bold" style:font-size-asian="16pt" style:font-weight-asian="bold" style:font-size-complex="16pt" style:font-weight-complex="bold"/>
    </style:style>
    <style:style style:name="T27" style:family="text">
      <style:text-properties fo:font-size="16pt" fo:font-style="normal" fo:font-weight="normal" style:font-size-asian="16pt" style:font-size-complex="16pt"/>
    </style:style>
    <style:style style:name="T28"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9" text:outline-level="1"><text:bookmark text:name="post-192"/>D.H. Lawrence’s “Monkey Nuts”</text:h>
      <text:p text:style-name="P2">Our story opens on a pseudoromantic scene of two soldiers stationed together “in a cottage not far from the station,” (148) where Joe, the young soldier, and his corporal, Albert, whom Joe “never thought of…as a master,” unload hay. They are postwar men, back from the front. The job they do with the hay is not a difficult one, done in the sun, and in combination with the camaraderie the two soldiers provide one another, they are happy with life, and “After Flanders, it was heaven itself” (148). They live an idyllic life now, far from the dangers of the front, in simple work and simple living.</text:p>
      <text:p text:style-name="P2">Albert, Joe’s corporal, “seemed to think his one aim in life was to be full of fun and nonsense,” his mischief-making “only his laborious way of skirting his own ennui” (148). He is given to boredom, whether by nature or due to postwar life is not made clear, but his antics provide Joe easy entertainment and a foundation for their relationship. <text:span text:style-name="T17">Joe is</text:span> “of a slightly better class” than Albert, and <text:span text:style-name="T17">perhaps</text:span>, though younger, <text:span text:style-name="T17">more masculine</text:span>, as Joe shaves every day, unlike Albert. In a revealing comment on the anonymity of soldiers, Albert, referring to Joe’s shaving habits, says, “If I was to shave every day like you…I should have [no face]” (148). The two men get along easily, their lives and work not demanding nor complicated by relationships that grow out of civilian life, something that Miss Stokes, the character who takes a love interest in Joe, soon complicates in the story.</text:p>
      <text:p text:style-name="P2">Miss Stokes shows up, the new wagon-driver, to pick up the hay, “at the head of her two <text:span text:style-name="T17">great horses</text:span>” (149), symbolic of her mastery over beasts of burden, and perhaps the soldiers Joe and Albert, as they, too, are essentially labor-driven now that their war-time identities have been compromised by the ending of the war. Joe looks a peasant, his “sleeves…rolled up to the elbow…whose shirt was open at the breast, look[ing] modestly aside” (149) as Albert and Miss Stokes conduct business. Miss Stokes, the narrator informs us, “had seen hundreds of Alberts, khaki soldiers standing in loose attitudes, absorbed in watching nothing in particular” (149), as well as “a good many Joes…young soldiers with half-averted faces.” Whether staring off into the distance, as Albert does, or looking away like Joe, they are symbolic of the inability of postwar soldiers to connect, to interact visually, and the scene is a commentary on the dehumanizing nature of the Great War.</text:p>
      <text:p text:style-name="P2">Superior officers in the Great War were responsible for the lives of soldiers under their command. <text:span text:style-name="T17">Joe is obedient to Albert, his commanding officer, perhaps for delivering him from the war alive</text:span>, laughing at his jokes and taking his orders in stride, yet he is <text:span text:style-name="T17">very reticent to Miss Stokes</text:span>. Her eyes are easier, more inviting than Joe’s, her light blue eyes set in contrast to his “dark blue eyes” looking on in confusion (150). She makes an advance on Joe, requesting he meet her at the station. Joe is confused, and Albert is empathetic, picking up on Joe’s trouble. The young man’s life, by the intrusion of the young woman, is thrown into disarray by the pressures of having to relate to others in the postwar world, not as fellow soldiers but as a lover, as Joe the man. Joe and Albert’s close, easy-going relationship is indicative of the comfort derived by soldiers from the company of men who experienced the same perils they did, and their mutual difficulty in reintegrating into society. Their relationship is <text:span text:style-name="T17">slightly homoerotic</text:span>; they are satisfied spending “agreeable, casual, nothing-in-particular evening[s]” (150) together, going back to <text:span text:style-name="T17">“their bedroom”</text:span>, undressing in each other’s company, looking “straight into each other’s eyes” (151), taking off stockings and unbuttoning tunics. While not sexual in nature, <text:span text:style-name="T17">their relationship is one extremely intimate, one with little room for an interloper like Miss Stokes</text:span> to enter and make havoc of the predictability, comfort and ease. While undressing together they are discussing Miss Stokes’ letter to Joe, his reticence for meeting her, and Albert’s attempts to comfort Joe, at last telling Joe to “come on into bed, boy” (151). Miss Stokes comes again, with the hay, the following day, after Joe fails to appear at the station to meet her. Upon Albert’s prodding she reveals that the “M.S.” with which she closed the letter to Joe stands for <text:span text:style-name="T17">“Monkey-nuts”</text:span> (152). Joe is nonplussed by this.</text:p>
      <text:p text:style-name="P2">The two soldiers attend a carnival together, a scene symbolic of the delicate balancing-act of survival in war time, on the high-wire in precarious situations; the circus being a reenactment of the war. D.H. Lawrence here comments on the circus-nature of the real war, and the war-front, the soldiers feeling patronized by the display, missing “the sensational drama of the cinema” (153), a reference to, perhaps, the British propaganda films of the time. The soldiers see Miss Stokes at the circus, in her khakis, like the soldiers of the Great War. Joe is angered by her presence. On the walk home the two soldiers come upon Miss Stokes whose bicycle is damaged. The three walk on together, Miss Stokes eventually giving the bicycle to Albert as she desires to go off with Joe, putting her arm “delicately round his waist” as Joe kicks at the dirt in a childish expression of resistance (154). Joe is “maddened, but helpless” in her presence (155), and she leads him off with her arm around his waist. Joe becomes suspicious, loses control, and his routine is compromised, one of the few certainties in his postwar life that has provided the happy tableaux in which he lives with Albert, as he goes off each night with Miss Stokes. Soon Albert becomes irritable and angry at the careless, yet innocent, interloping of Miss Stokes into the life of these men as they cling to each other, to their routines, their going to bed together and talking about their days, their hard physical labor in the sun, the predictability of life, one sorely missed and endangered by their participation in the Great War. <text:span text:style-name="T17">Albert was even “a tiny bit afraid of her”</text:span> (155).</text:p>
      <text:p text:style-name="P2">The relationship of the two men begins to suffer. <text:span text:style-name="T17">Albert continues to refer to Miss Stokes as “Monkey-nuts”, behind her back</text:span>, which will slowly come to influence Joe, who “seemed thinner…more slouching” (155), his physique slowly deteriorating. Joe finally tells Albert, upon prodding, that he does not want Miss Stokes. Albert puts his arm around Joe, and Joe “yield[s] a little toward him” (157), something he was unable to do when Miss Stokes put her arm around him after the circus. Albert offers to go and meet Miss Stokes for Joe that evening, hopefully communicating to her that Joe is not interested. As his commanding officer, reverting back to wartime roles, the corporal desires to be Joe’s sacrifice, allowing his charge to survive the “murder” (156) by throwing himself on the grenade of emotional upheaval. And so Albert meets her, and Miss Stokes is devastated, turning away from him “slowly on her heel” (158), as in a military march, weeping as she walks away.</text:p>
      <text:p text:style-name="P2">That evening Albert and Joe again go to bed together. <text:span text:style-name="T17">Albert tells Joe he believes he is better off “without Monkey-nuts” (158), and afterward “they slept in amity”</text:span> (159). Finally their friendship is restored; they have resolved the root of their romantic conflict, and so go to bed in peace, having made amends by issuing Miss Stokes out of their life. In this sense she is like an interloping lover, enabling Joe to commit <text:span text:style-name="T17">infidelity</text:span> to his relationship with Albert. The situation is highly sexualized without being a direct textual explication of a possible homosexual relationship between the soldiers. Their relationship is platonic, non-sexual; however, it is like an old marriage, <text:span text:style-name="T17">a relationship built on common peril and survival, one of mutual trust with one partner being dominant</text:span> (Albert, due to the hierarchy of military rank), and the other submissive (as in Joe and his half-averted face and feminine features).</text:p>
      <text:p text:style-name="P2">The following day Miss Stokes shows up to receive the hay from the men, and in an effort to gain Joe’s attention lifts her head toward him “in a…half-inviting, half-commanding gesture” (159), to which Joe is immediately prompted to obey. However, Albert stops him, his authority superseding that of Miss Stokes’. She commands Albert to remove his hand from Joe’s shoulder, and he mockingly replies “Yes, Major” (159). With this, <text:span text:style-name="T17">Joe has been given permission, in public, by his commanding officer Albert, to mock Miss Stokes and dismiss her once and for all.</text:span> She calls to Joe again, and, with a “jeering smile”, he replies with “Monkey-nuts!” (159). She leaves, mortified, and to the reassurance of the soldiers she does not return. The men have succeeded in preserving their postwar relationship, <text:span text:style-name="T17">the routine they need to stay alive</text:span>, one ingrained in t<text:span text:style-name="T17">he trenches</text:span>, and Joe “felt more <text:span text:style-name="T17">relieved</text:span> even than he had felt when he heard the firing cease, after the news had come that the armistice was signed” (159).</text:p>
      <text:p text:style-name="P3"><text:span text:style-name="Emphasis"><text:span text:style-name="T5">Romance and Authority in D.H. Lawrence’s “Monkey Nuts”<text:line-break/>Joshua Bartee, 2009</text:span></text:span></text:p>
      <text:p text:style-name="P3"><text:span text:style-name="Emphasis"><text:span text:style-name="T5"/></text:span></text:p>
      <text:p text:style-name="P3"><text:span text:style-name="Emphasis"><text:span text:style-name="T5"/></text:span></text:p>
      <text:p text:style-name="Horizontal_20_Line"><text:span text:style-name="Emphasis"><text:span text:style-name="T5"/></text:span></text:p>
      <text:h text:style-name="P4" text:outline-level="1"><text:bookmark text:name="post-184"/><text:span text:style-name="Emphasis"><text:span text:style-name="T10">Agon and Propaganda in D.H. Lawrence’s “Monkey Nuts”</text:span></text:span></text:h>
      <text:p text:style-name="P3"><text:span text:style-name="T7">In D.H. Lawrence’s </text:span><text:span text:style-name="Emphasis"><text:span text:style-name="T5">Monkey Nuts</text:span></text:span><text:span text:style-name="T7">, Miss Stokes strolls through the countryside, in anticipation of meeting her lover, Joe, a private in the English military, at their prearranged time and date. Instead she meets his superior, Albert, who has come in Joe’s place, his equivocal resentment having mounted for her. Albert broadsides her, addresses her, much to the shock and bewilderment of Miss Stokes, who had been expecting, of course, Joe rather than Albert. She stares at him, speechless, “with large, icy blue eyes”, as Albert looks on, and says, “You’ve seen me before, you know” (Lawrence, “Monkey Nuts” 157). Miss Stokes is taken aback by the absence of Joe as much as the presence of Albert, and takes a minute to “f[ind] her voice”, before saying, “</text:span><text:span text:style-name="T8">Where’s Joe?</text:span><text:span text:style-name="T7">” (158). Symbolic of </text:span><text:span text:style-name="T8">many women who strolled through the fields of England while</text:span><text:span text:style-name="T7"> their lovers and husbands strove abroad in the Great War, she is a woman incapable of recognizing the person she believes is there. In this scene, Joe and Albert could be facets of the same soldier, the before and after, unrecognizable, though familiar; or Albert could be a fellow soldier returned home to tell Miss Stokes that her lover, Joe, won’t be coming back. Miss Stokes is astonished, at a loss to understand </text:span><text:span text:style-name="T8">the change wrought by war</text:span><text:span text:style-name="T7">, as she “walk[ed] away like an automaton” (158), unable to speak as tears brim her eyes.</text:span></text:p>
      <text:p text:style-name="P3"><text:span text:style-name="T7">If we are to read D.H. Lawrence’s story as a piece of literary propaganda, then </text:span><text:span text:style-name="Emphasis"><text:span text:style-name="T5">Monkey Nuts</text:span></text:span><text:span text:style-name="T7"> </text:span><text:span text:style-name="T8">might very well be understood as an anti-war declamation and its alienating, mutative powers.</text:span><text:span text:style-name="T7"> In the story, Miss Stokes’s and Joe’s relationship changes abruptly, from the idyllic menial task of pitching hay to the long-evening passions of courtship. From menial labor to impassioned struggle, this change in their dynamic mirrors the change everyone underwent as a result of th</text:span><text:span text:style-name="T8">e Great War</text:span><text:span text:style-name="T7">, as an ambivalent Joe struggles with his resentment (157) and the feelings that sourced his demure blushing in Miss Stokes’s presence (152). However, such a symbolic reading is not entirely convincing, due to a lack of clear contextual evidence, as well as Joe’s initial resistance to the woman’s advances.</text:span></text:p>
      <text:p text:style-name="P3"><text:span text:style-name="T7">The notion is understood, with a careful reading of </text:span><text:span text:style-name="T8">the </text:span><text:span text:style-name="Emphasis"><text:span text:style-name="T6">Ministry of Information</text:span></text:span><text:span text:style-name="T8"> piece</text:span><text:span text:style-name="T7"> (further abbreviated as M.I.), that the goal of propaganda is to obscure reason through emotional manipulation. Lawrence’s story might well be read as a literary expression of that notion. Lawrence commingles symbolism and realism to cause the reader to experience </text:span><text:span text:style-name="T8">the insidious agon created by political propaganda</text:span><text:span text:style-name="T7">. In this way, </text:span><text:span text:style-name="Emphasis"><text:span text:style-name="T5">Monkey Nuts</text:span></text:span><text:span text:style-name="T7"> is a work of modernism. We are informed that propaganda “must be good entertainment” (M.I. 146) to avoid inducing boredom. The tryst between Joe and Miss Stokes keeps the reader entertained, but connects us to a greater story of internal conflict and confusion; that is, the struggle between pride and reason. Joe publicly humiliates Miss Stokes by referring to her as “monkey nuts”, his jeering smile turning from her to Albert, who smiles, though they both, because of their indulgence in pride, bear “a weight on their minds, they were afraid” (159). He did what he knew, rationally, was the wrong thing to do. Pride triumphed over reason. Propaganda forces us to act out of fear and pride against our better judgment. The two soldiers have been </text:span><text:span text:style-name="T16">ensorcelled</text:span><text:span text:style-name="T7">. Lawrence characterizes the power of propaganda in </text:span><text:span text:style-name="Emphasis"><text:span text:style-name="T5">Monkey Nuts</text:span></text:span><text:span text:style-name="T7">.</text:span></text:p>
      <text:p text:style-name="P3"><text:span text:style-name="T7">The confusion created by Lawrence’s story is an illustration of casuistry. Taking J.B. Priestley’s talk as an example to support the idea that </text:span><text:span text:style-name="Emphasis"><text:span text:style-name="T5">Monkey Nuts</text:span></text:span><text:span text:style-name="T7"> is itself created to mimic the insidious nature of propaganda, the reader can see how any material can be twisted to either support or denounce war. Priestley expertly crafts a speech that declaims war as an act of a backward-thinking, moribund and unsophisticated way of solving international disputes (Priestly 125). In the same breath he asserts that, because of the war, England must fight in order to defeat those who would hold back the development of a “noble world” designed for the “ordinary, decent folk” (125). The </text:span><text:span text:style-name="T8">new world order</text:span><text:span text:style-name="T7"> should be modeled on England, as they are “the hope of free men everywhere”, and by fighting the war, England will become “the hope and lovely dawn of the whole wide world” (127). Priestley’s speech sheds light on the nature of Lawrence’s story. If a reader allows him or herself to discern a person’s intent from what they say, they risk forfeiting their reason to emotional, political and rhetorical manipulation. </text:span><text:span text:style-name="Emphasis"><text:span text:style-name="T5">Monkey Nuts</text:span></text:span><text:span text:style-name="T7">, in its unabashed ambivalence, succeeds in illustrating this to the reader.</text:span></text:p>
      <text:p text:style-name="P3"><text:span text:style-name="Emphasis"><text:span text:style-name="T5">Agon and Propaganda in D.H. Lawrence’s “Monkey Nuts”<text:line-break/>Joshua Bartee, 2009</text:span></text:span></text:p>
      <text:p text:style-name="Horizontal_20_Line"><text:span text:style-name="Emphasis"><text:span text:style-name="T5"/></text:span></text:p>
      <text:p text:style-name="P5"><text:span text:style-name="Emphasis"><text:span text:style-name="T11">A Wild Ride: Sexual Politics in D. H. Lawrence’s Short StoriesA Wild Ride: </text:span></text:span></text:p>
      <text:p text:style-name="P12">Sexual Politics </text:p>
      <text:p text:style-name="P12">in D. H. Lawrence’s Short Stories</text:p>
      <text:p text:style-name="P12">Garrett Moritz</text:p>
      <text:p text:style-name="P15"/>
      <text:p text:style-name="P15"/>
      <text:p text:style-name="P13"><text:s text:c="2"/><text:span text:style-name="T1">When Clausewitz wrote On War, he could hardly have suspected what he set into </text:span></text:p>
      <text:p text:style-name="P13"><text:s text:c="2"/><text:span text:style-name="T1">motion. Decades after his death, a group of Clausewitz enthusiasts engineered </text:span></text:p>
      <text:p text:style-name="P13"><text:s text:c="2"/><text:span text:style-name="T1">the von Schlieffen Plan, started World War I, and changed Europe forever. And </text:span></text:p>
      <text:p text:style-name="P13"><text:s text:c="2"/><text:span text:style-name="T1">it was much more than just who owned Alsace-Lorraine, for </text:span><text:span text:style-name="T2">the Great War, at </text:span></text:p>
      <text:p text:style-name="P14"><text:s text:c="2"/><text:span text:style-name="T1">least in D. H. Lawrence’s England, was the turning point in the feminist </text:span></text:p>
      <text:p text:style-name="P13"><text:span text:style-name="T17"><text:s text:c="2"/></text:span><text:span text:style-name="T2">movement</text:span><text:span text:style-name="T1">. As Hillary Simpson put it, </text:span><text:span text:style-name="T2">the motivation for the women’s movement </text:span></text:p>
      <text:p text:style-name="P13"><text:span text:style-name="T17"><text:s text:c="2"/></text:span><text:span text:style-name="T2">was largely economic</text:span><text:span text:style-name="T1">, for "a highly industrialised nation faced with mass </text:span></text:p>
      <text:p text:style-name="P13"><text:s text:c="2"/><text:span text:style-name="T1">conscription of its active men had no choice but to look for an alternative </text:span></text:p>
      <text:p text:style-name="P13"><text:s text:c="2"/><text:span text:style-name="T1">labour force, and the employment of women was the obvious answer" (63). </text:span><text:span text:style-name="T2">Many a </text:span></text:p>
      <text:p text:style-name="P13"><text:span text:style-name="T17"><text:s text:c="2"/></text:span><text:span text:style-name="T2">man would return to find women in what had been men’s roles.</text:span><text:span text:style-name="T1"> Lawrence, </text:span></text:p>
      <text:p text:style-name="P13"><text:s text:c="2"/><text:span text:style-name="T1">however, remained in England during the war due to his weak lungs, which kept </text:span></text:p>
      <text:p text:style-name="P13"><text:s text:c="2"/><text:span text:style-name="T1">him out of the army. As a result, he witnessed the social evolution, </text:span><text:span text:style-name="T2">watching </text:span></text:p>
      <text:p text:style-name="P13"><text:span text:style-name="T17"><text:s text:c="2"/></text:span><text:span text:style-name="T2">as women became much more independent and powerful during the war</text:span><text:span text:style-name="T1">. And at </text:span></text:p>
      <text:p text:style-name="P13"><text:s text:c="2"/><text:span text:style-name="T1">times he does seem uneasy about women’s new social role. But it is not merely </text:span></text:p>
      <text:p text:style-name="P13"><text:s text:c="2"/><text:span text:style-name="T1">a knee-jerk reaction, for </text:span><text:span text:style-name="T2">Lawrence explores many independent female </text:span></text:p>
      <text:p text:style-name="P13"><text:span text:style-name="T17"><text:s text:c="2"/></text:span><text:span text:style-name="T2">characters</text:span><text:span text:style-name="T1">, and </text:span><text:span text:style-name="T3">portrays them all differently</text:span><text:span text:style-name="T1">. If anything, Lawrence was a </text:span></text:p>
      <text:p text:style-name="P13"><text:s text:c="2"/><text:span text:style-name="T1">careful observer with an eye to </text:span><text:span text:style-name="T3">reality</text:span><text:span text:style-name="T1">, and those stories which are used to </text:span></text:p>
      <text:p text:style-name="P13"><text:s text:c="2"/><text:span text:style-name="T1">indict him are used wrongly and out of context. Though </text:span><text:span text:style-name="T3">his critics make him </text:span></text:p>
      <text:p text:style-name="P13"><text:span text:style-name="T21"><text:s text:c="2"/></text:span><text:span text:style-name="T3">out as a landmark in literary </text:span><text:span text:style-name="T23">[male]</text:span><text:span text:style-name="T3"> chauvinism</text:span><text:span text:style-name="T1"> , when we consider all of his stories </text:span></text:p>
      <text:p text:style-name="P13"><text:s text:c="2"/><text:span text:style-name="T1">we see that </text:span><text:span text:style-name="T3">he was apt to change his view from day to day, year to year.</text:span><text:span text:style-name="T1"> </text:span></text:p>
      <text:p text:style-name="P13"><text:s text:c="2"/><text:span text:style-name="T1">Rather than showing indecisiveness, this reflects Lawrence’s evolving opinions </text:span></text:p>
      <text:p text:style-name="P13"><text:s text:c="2"/><text:span text:style-name="T1">and attitudes. Lawrence continued to pursue the complex questions of his time </text:span></text:p>
      <text:p text:style-name="P13"><text:s text:c="2"/><text:span text:style-name="T1">throughout his life, and as he changed, so did his answers to those questions. </text:span></text:p>
      <text:p text:style-name="P15"/>
      <text:p text:style-name="P13"><text:s text:c="2"/><text:span text:style-name="T1">It hardly seems that Lawrence’s feminist critics are capable of looking at the </text:span></text:p>
      <text:p text:style-name="P13"><text:s text:c="2"/><text:span text:style-name="T1">issue with such an open mind. One such critic, Kate Millet, discusses "The </text:span></text:p>
      <text:p text:style-name="P13"><text:s text:c="2"/><text:span text:style-name="T1">Woman Who Rode Away," along with other works, in her 1970 book Sexual </text:span></text:p>
      <text:p text:style-name="P13"><text:s text:c="2"/><text:span text:style-name="T1">Politics. In it, an unnamed female character flees white society in search of </text:span></text:p>
      <text:p text:style-name="P13"><text:s text:c="2"/><text:span text:style-name="T1">American Indian spirituality only to die in a ritualistic sacrifice. Millet </text:span></text:p>
      <text:p text:style-name="P13"><text:s text:c="2"/><text:span text:style-name="T1">portrays the story as an exploitative and sadistic work, comparing it to hard </text:span></text:p>
      <text:p text:style-name="P13"><text:s text:c="2"/><text:span text:style-name="T1">core pornography such as The Story of O. Lawrence’s previous critics, </text:span></text:p>
      <text:p text:style-name="P13"><text:s text:c="2"/><text:span text:style-name="T1">according to Millet, "fudge the meaning of the story by mumbling vaguely that </text:span></text:p>
      <text:p text:style-name="P13"><text:s text:c="2"/><text:span text:style-name="T1">it is all allegorical, symbolic." (377) After hearing this criticism of vague </text:span></text:p>
      <text:p text:style-name="P13"><text:s text:c="2"/><text:span text:style-name="T1">interpretation, we cannot help but expect Millet to make a crisp, clear and </text:span></text:p>
      <text:p text:style-name="P13"><text:s text:c="2"/><text:span text:style-name="T1">irrefutable claim, powerfully changing the way we view the story. </text:span></text:p>
      <text:p text:style-name="P13"><text:s text:c="2"/><text:span text:style-name="T1">Unfortunately, we find her grasping for symbol and allegory on the very next </text:span></text:p>
      <text:p text:style-name="P13"><text:s text:c="2"/><text:span text:style-name="T1">page: </text:span></text:p>
      <text:p text:style-name="P13"><text:s text:c="4"/><text:span text:style-name="T1">Lawrence has improved upon the rape fantasy by sterilizing the </text:span></text:p>
      <text:p text:style-name="P13"><text:s text:c="4"/><text:span text:style-name="T1">story--removing all traces of overt sexual activity and replacing them with </text:span></text:p>
      <text:p text:style-name="P13"><text:s text:c="4"/><text:span text:style-name="T1">his homemade mythology--the woman is sacrificed to the sun. But there is a </text:span></text:p>
      <text:p text:style-name="P13"><text:s text:c="4"/><text:span text:style-name="T1">sincere "religious impulse" in the tale, apart from the inanities of the </text:span></text:p>
      <text:p text:style-name="P13"><text:s text:c="4"/><text:span text:style-name="T1">pseudo-Indian legend, for </text:span><text:span text:style-name="T2">the story is Lawrence’s most impassioned statement </text:span></text:p>
      <text:p text:style-name="P13"><text:span text:style-name="T17"><text:s text:c="4"/></text:span><text:span text:style-name="T2">of the doctrine of male supremacy and the penis as deity</text:span><text:span text:style-name="T1">. </text:span></text:p>
      <text:p text:style-name="P13"><text:s text:c="2"/><text:span text:style-name="T1">So it seems that Millet’s criticism of interpretation and intellectual </text:span></text:p>
      <text:p text:style-name="P13"><text:s text:c="2"/><text:span text:style-name="T1">symbolism was meant not to apply to her interpretation. And feeble it is </text:span></text:p>
      <text:p text:style-name="P13"><text:s text:c="2"/><text:span text:style-name="T1">indeed, with Lawrence cleverly throwing out all sexual activity in his </text:span></text:p>
      <text:p text:style-name="P13"><text:s text:c="2"/><text:span text:style-name="T1">story--a fairly indirect way of carrying out the "rape fantasy." Why should </text:span></text:p>
      <text:p text:style-name="P13"><text:s text:c="2"/><text:span text:style-name="T1">anyone else’s interpretative guess "fudge the meaning" while Kate Millet’s </text:span></text:p>
      <text:p text:style-name="P13"><text:s text:c="2"/><text:span text:style-name="T1">equally interpretive reading be sovereign? She in many places comes across as </text:span></text:p>
      <text:p text:style-name="P13"><text:s text:c="2"/><text:span text:style-name="T1">the emotionally charged female--what she says is right regardless of any facts </text:span></text:p>
      <text:p text:style-name="P13"><text:s text:c="2"/><text:span text:style-name="T1">and we had just better not argue with her. And although this strategy might </text:span></text:p>
      <text:p text:style-name="P13"><text:s text:c="2"/><text:span text:style-name="T1">have worked well enough for Millet in everyday life, it just isn’t good enough </text:span></text:p>
      <text:p text:style-name="P13"><text:s text:c="2"/><text:span text:style-name="T1">for a scholarly paper. It is easy and perhaps fun to characterize Lawrence as </text:span></text:p>
      <text:p text:style-name="P13"><text:s text:c="2"/><text:span text:style-name="T1">a chauvinist, speaking in terms of "phallic sects" and "death-fucks," but </text:span><text:span text:style-name="T3">he </text:span></text:p>
      <text:p text:style-name="P13"><text:span text:style-name="T21"><text:s text:c="2"/></text:span><text:span text:style-name="T3">is just not that simple</text:span><text:span text:style-name="T1">. </text:span></text:p>
      <text:p text:style-name="P13"><text:s text:c="2"/><text:span text:style-name="T2">He was many things: a miner’s son, an intellectual, a rogue, and a sickly </text:span></text:p>
      <text:p text:style-name="P13"><text:span text:style-name="T17"><text:s text:c="2"/></text:span><text:span text:style-name="T2">writer.</text:span><text:span text:style-name="T1"> But </text:span><text:span text:style-name="T24">was he a male chauvinist?</text:span><text:span text:style-name="T1"> His critics point out examples of </text:span></text:p>
      <text:p text:style-name="P13"><text:s text:c="2"/><text:span text:style-name="T1">dominant men who are treated as heroes and weak, submissive women, and </text:span></text:p>
      <text:p text:style-name="P13"><text:s text:c="2"/><text:span text:style-name="T1">conclude that he is. But it would be a great mistake to determine Lawrence’s </text:span></text:p>
      <text:p text:style-name="P13"><text:s text:c="2"/><text:span text:style-name="T1">"sexual politics" based only on the stories which seem to vilify him. In order </text:span></text:p>
      <text:p text:style-name="P13"><text:s text:c="2"/><text:span text:style-name="T1">to "gauge" Lawrence’s chauvinism, or lack thereof, we must go beyond Millet’s </text:span></text:p>
      <text:p text:style-name="P13"><text:s text:c="2"/><text:span text:style-name="T1">strategy of taking one or a few similar examples. That is, it would not be </text:span></text:p>
      <text:p text:style-name="P13"><text:s text:c="2"/><text:span text:style-name="T1">very effective to analyze three works from the same period--say, "The </text:span></text:p>
      <text:p text:style-name="P13"><text:s text:c="2"/><text:span text:style-name="T1">Princess," "The Woman Who Rode Away" and "The Plumed Serpent"--and leave it at </text:span></text:p>
      <text:p text:style-name="P13"><text:s text:c="2"/><text:span text:style-name="T1">that. Though carefully considering all of Lawrence’s works would be infinitely </text:span></text:p>
      <text:p text:style-name="P13"><text:s text:c="2"/><text:span text:style-name="T1">better than taking just one, this would require a lifetime of work, somewhat </text:span></text:p>
      <text:p text:style-name="P13"><text:s text:c="2"/><text:span text:style-name="T1">beyond the scope of this essay. </text:span><text:span text:style-name="T2">So we must</text:span><text:span text:style-name="T1"> come to a bit of a compromise, and </text:span></text:p>
      <text:p text:style-name="P13"><text:s text:c="2"/><text:span text:style-name="T2">do a sort of rough statistical survey</text:span><text:span text:style-name="T1"> of his pieces, choosing stories that are </text:span></text:p>
      <text:p text:style-name="P13"><text:s text:c="2"/><text:span text:style-name="T1">not too alike and yet not too far from the average as to misrepresent the </text:span></text:p>
      <text:p text:style-name="P13"><text:s text:c="2"/><text:span text:style-name="T1">writer very much. Admittedly, </text:span><text:span text:style-name="T2">this is not a perfect method, but is feasible</text:span><text:span text:style-name="T1"> </text:span></text:p>
      <text:p text:style-name="P13"><text:s text:c="2"/><text:span text:style-name="T1">and will hopefully yield results approximating the truth. </text:span></text:p>
      <text:p text:style-name="P13"><text:s/></text:p>
      <text:p text:style-name="P13"><text:s/></text:p>
      <text:p text:style-name="P13"><text:span text:style-name="T1"><text:s text:c="2"/>First, let us consider Banford and March from Lawrence’s novella "</text:span><text:span text:style-name="T26">The Fox</text:span><text:span text:style-name="T1">." </text:span></text:p>
      <text:p text:style-name="P13"><text:s text:c="2"/><text:span text:style-name="T1">They live in a tiny attempt at a sort of utopian, proto-lesbian commune, with </text:span></text:p>
      <text:p text:style-name="P13"><text:s text:c="2"/><text:span text:style-name="T1">Banford as bookkeeper and March doing the masculine farm-chores. While Banford </text:span></text:p>
      <text:p text:style-name="P13"><text:s text:c="2"/><text:span text:style-name="T1">seems to lack some of her femininity, March keeps hers, and is very attractive </text:span></text:p>
      <text:p text:style-name="P13"><text:s text:c="2"/><text:span text:style-name="T1">despite doing dirty, hard labor and wearing a man’s work clothes. It seems </text:span></text:p>
      <text:p text:style-name="P13"><text:s text:c="2"/><text:span text:style-name="T1">that the farm the pair owns is a sort of laboratory for Lawrence’s own </text:span></text:p>
      <text:p text:style-name="P13"><text:s text:c="2"/><text:span text:style-name="T1">peculiar experiment in which he examines the possibilities inherent in women’s </text:span></text:p>
      <text:p text:style-name="P13"><text:s text:c="2"/><text:span text:style-name="T1">new social role. What would the world be like without men? Would women turn </text:span></text:p>
      <text:p text:style-name="P13"><text:s text:c="2"/><text:span text:style-name="T1">into Banfords or Marches? Of course, Lawrence cannot really consider this </text:span></text:p>
      <text:p text:style-name="P13"><text:s text:c="2"/><text:span text:style-name="T1">question alone--it would hardly make for an interesting story. So he adds the </text:span></text:p>
      <text:p text:style-name="P13"><text:s text:c="2"/><text:span text:style-name="T1">corollary question: how will these new types of women behave in the real </text:span></text:p>
      <text:p text:style-name="P13"><text:s text:c="2"/><text:span text:style-name="T1">world? Perhaps the attack of the fox on their hen house represents the return </text:span></text:p>
      <text:p text:style-name="P13"><text:s text:c="2"/><text:span text:style-name="T1">of men to England following the war. It is something that both Banford and </text:span></text:p>
      <text:p text:style-name="P13"><text:s text:c="2"/><text:span text:style-name="T1">March have difficulty dealing with, for even able March, having the fox in her </text:span></text:p>
      <text:p text:style-name="P13"><text:s text:c="2"/><text:span text:style-name="T1">sights, is hypnotized by its male power and is unable to pull the trigger and </text:span></text:p>
      <text:p text:style-name="P13"><text:s text:c="2"/><text:span text:style-name="T1">kill it. So this proto-feminist duo must be rescued by a young boy, who is </text:span></text:p>
      <text:p text:style-name="P13"><text:s text:c="2"/><text:span text:style-name="T1">much like the fox that he kills. </text:span><text:span text:style-name="T2">He kills Banford by felling a tree on top of </text:span></text:p>
      <text:p text:style-name="P14"><text:s text:c="2"/><text:span text:style-name="T1">her and forces March into a marriage in which he is very much the dominating </text:span></text:p>
      <text:p text:style-name="P13"><text:span text:style-name="T17"><text:s text:c="2"/></text:span><text:span text:style-name="T2">male, with March learning "her place" as a female.</text:span><text:span text:style-name="T1"> The female is certainly </text:span></text:p>
      <text:p text:style-name="P13"><text:s text:c="2"/><text:span text:style-name="T1">dominated by the male in what could indeed be called a "twisted, sadistic </text:span></text:p>
      <text:p text:style-name="P13"><text:s text:c="2"/><text:span text:style-name="T1">fantasy." The boy’s feelings at the end of the story seem to agree with </text:span></text:p>
      <text:p text:style-name="P13"><text:s text:c="2"/><text:span text:style-name="T1">Millet’s claim that the male attitude focuses on female submission to the </text:span></text:p>
      <text:p text:style-name="P13"><text:s text:c="2"/><text:span text:style-name="T1">male: </text:span></text:p>
      <text:p text:style-name="P13"><text:s text:c="4"/><text:span text:style-name="T1">He chafed, feeling he hadn’t got his own life. He would never have it till </text:span></text:p>
      <text:p text:style-name="P13"><text:s text:c="4"/><text:span text:style-name="T1">she yielded and slept in him. Then he would have all his own life as a young </text:span></text:p>
      <text:p text:style-name="P13"><text:s text:c="4"/><text:span text:style-name="T1">man and a male, and she would have all her own life as a woman and a female. </text:span></text:p>
      <text:p text:style-name="P13"><text:s text:c="4"/><text:span text:style-name="T1">There would be no more of this awful straining. (Portable 305) </text:span></text:p>
      <text:p text:style-name="P13"><text:s text:c="2"/><text:span text:style-name="T1">Here, "slept in him" is similar to the mental rape that Millet referred </text:span></text:p>
      <text:p text:style-name="P13"><text:s text:c="2"/><text:span text:style-name="T1">to--the domination of the female psyche is what the boy seeks. The question, </text:span></text:p>
      <text:p text:style-name="P13"><text:s text:c="2"/><text:span text:style-name="T1">therefore, is whether or not we can accept the boy as a representative male or </text:span></text:p>
      <text:p text:style-name="P13"><text:s text:c="2"/><text:span text:style-name="T1">an immature, perversion of the typical male. The fact that </text:span><text:span text:style-name="T2">he is constantly </text:span></text:p>
      <text:p text:style-name="P13"><text:span text:style-name="T17"><text:s text:c="2"/></text:span><text:span text:style-name="T2">referred to as "boy"</text:span><text:span text:style-name="T1"> seems to emphasize that he is not yet a full man, so we </text:span></text:p>
      <text:p text:style-name="P13"><text:s text:c="2"/><text:span text:style-name="T1">cannot necessarily assume that he is the universal male and Banford and March </text:span></text:p>
      <text:p text:style-name="P13"><text:s text:c="2"/><text:span text:style-name="T1">(called "girls" despite being in their thirties) are universal females. Thus, </text:span></text:p>
      <text:p text:style-name="P13"><text:s text:c="2"/><text:span text:style-name="T2">it is a far leap indeed to interpret the boy’s feelings as Lawrence’s own </text:span></text:p>
      <text:p text:style-name="P13"><text:span text:style-name="T17"><text:s text:c="2"/></text:span><text:span text:style-name="T2">sexual fantasies.</text:span><text:span text:style-name="T1"> Admittedly though, there is ammunition in "The Fox" for </text:span></text:p>
      <text:p text:style-name="P13"><text:s text:c="2"/><text:span text:style-name="T1">Millet’s argument--not surprisingly, it is one of the few other Lawrence </text:span></text:p>
      <text:p text:style-name="P13"><text:s text:c="2"/><text:span text:style-name="T1">stories she uses as evidence in her book. </text:span></text:p>
      <text:p text:style-name="P13"><text:s text:c="2"/></text:p>
      <text:p text:style-name="P13"><text:span text:style-name="T1"><text:s text:c="2"/>But counter to the impression that "The Fox" makes are characters like Annie </text:span></text:p>
      <text:p text:style-name="P13"><text:s text:c="2"/><text:span text:style-name="T1">in "</text:span><text:span text:style-name="T26">Tickets, Please</text:span><text:span text:style-name="T1">," who are strong enough to overpower men. In the story a </text:span></text:p>
      <text:p text:style-name="P13"><text:s text:c="2"/><text:span text:style-name="T1">group of young, female tram conductors turn violent on a philandering man who </text:span></text:p>
      <text:p text:style-name="P13"><text:s text:c="2"/><text:span text:style-name="T1">they feel is not being appropriately monogamous. Clearly, these women are not </text:span></text:p>
      <text:p text:style-name="P13"><text:s text:c="2"/><text:span text:style-name="T1">submissive slaves in a sadistic, twisted rape fantasy. For the independent </text:span></text:p>
      <text:p text:style-name="P13"><text:s text:c="2"/><text:span text:style-name="T1">women in "Tickets, Please," at least in some respects, get the best of the </text:span></text:p>
      <text:p text:style-name="P13"><text:s text:c="2"/><text:span text:style-name="T1">male character John Thomas, whose name as well as nickname (Coddy) refer to </text:span></text:p>
      <text:p text:style-name="P13"><text:s text:c="2"/><text:span text:style-name="T1">the male organ. Millet would have trouble finding evidence of Lawrence’s </text:span></text:p>
      <text:p text:style-name="P13"><text:s text:c="2"/><text:span text:style-name="T1">feelings of the "penis as deity" in this story, indeed. In some parts of the </text:span></text:p>
      <text:p text:style-name="P13"><text:s text:c="2"/><text:span text:style-name="T1">story, women are very overpowering, as in this scene, where they nearly kill </text:span></text:p>
      <text:p text:style-name="P13"><text:s text:c="2"/><text:span text:style-name="T1">John Thomas: </text:span></text:p>
      <text:p text:style-name="P13"><text:s text:c="4"/><text:span text:style-name="T1">The girls rushed at him, clenched their hands on him and pulled at him: or </text:span></text:p>
      <text:p text:style-name="P13"><text:s text:c="4"/><text:span text:style-name="T1">they rushed at him and pushed him, butted him with all their might: or they </text:span></text:p>
      <text:p text:style-name="P13"><text:s text:c="4"/><text:span text:style-name="T1">struck him wild blows. He ducked and cringed and struck sideways--He lay at </text:span></text:p>
      <text:p text:style-name="P13"><text:s text:c="4"/><text:span text:style-name="T1">last quite still, with face averted, as an animal lies when it is defeated </text:span></text:p>
      <text:p text:style-name="P13"><text:s text:c="4"/><text:span text:style-name="T1">and at the mercy of the captor. (Lawrence 343) </text:span></text:p>
      <text:p text:style-name="P13"><text:s text:c="2"/><text:span text:style-name="T1">Lawrence had, in his life, watched women’s role change from domestic to much </text:span></text:p>
      <text:p text:style-name="P13"><text:s text:c="2"/><text:span text:style-name="T1">more individualistic. These "new women" were capable, at least in groups, of </text:span></text:p>
      <text:p text:style-name="P13"><text:s text:c="2"/><text:span text:style-name="T1">bettering the John Thomases of the world. It is clear then why women should </text:span></text:p>
      <text:p text:style-name="P13"><text:s text:c="2"/><text:span text:style-name="T1">seem so potentially dangerous to Lawrence as in "Tickets, Please"--they were a </text:span></text:p>
      <text:p text:style-name="P13"><text:s text:c="2"/><text:span text:style-name="T1">once weak social force which now had the confidence to become powerful. And </text:span></text:p>
      <text:p text:style-name="P13"><text:s text:c="2"/><text:span text:style-name="T1">though they become rather like men, as evidenced by their tram uniforms, they </text:span></text:p>
      <text:p text:style-name="P13"><text:s text:c="2"/><text:span text:style-name="T1">eventually choose to return to a more domestic view on sex roles, trying to </text:span></text:p>
      <text:p text:style-name="P13"><text:s text:c="2"/><text:span text:style-name="T1">force John Thomas into a monogamous relationship. Though from a certain point </text:span></text:p>
      <text:p text:style-name="P13"><text:s text:c="2"/><text:span text:style-name="T1">of view, it seems as though Lawrence is condemning the feminist movement and </text:span></text:p>
      <text:p text:style-name="P13"><text:s text:c="2"/><text:span text:style-name="T1">sexual emancipation as getting women nowhere, it also portrays women as </text:span></text:p>
      <text:p text:style-name="P13"><text:s text:c="2"/><text:span text:style-name="T1">stronger and more independent: though in effect getting nowhere, at least they </text:span></text:p>
      <text:p text:style-name="P13"><text:s text:c="2"/><text:span text:style-name="T1">are the ones making the decisions, and through this in fact making progress. </text:span></text:p>
      <text:p text:style-name="P13"><text:s text:c="2"/><text:span text:style-name="T1">Furthermore, Lawrence seems almost sympathetic to the confusion of women like </text:span></text:p>
      <text:p text:style-name="P13"><text:s text:c="2"/><text:span text:style-name="T1">Annie in their new roles. But it is not a complete victory for women in the </text:span></text:p>
      <text:p text:style-name="P13"><text:s text:c="2"/><text:span text:style-name="T1">end, for John Thomas, though cowed by the attack, still has power over Annie. </text:span></text:p>
      <text:p text:style-name="P13"><text:s text:c="2"/><text:span text:style-name="T1">But this is more of a reflection of reality than further chauvinism. So in </text:span></text:p>
      <text:p text:style-name="P13"><text:s text:c="2"/><text:span text:style-name="T1">"Tickets, Please" we see a distinctly non-chauvinist Lawrence, who is very </text:span></text:p>
      <text:p text:style-name="P13"><text:s text:c="2"/><text:span text:style-name="T1">sensitive and aware of social changes and their affects on both sexes. </text:span><text:span text:style-name="T3">Clearly </text:span></text:p>
      <text:p text:style-name="P13"><text:span text:style-name="T21"><text:s text:c="2"/></text:span><text:span text:style-name="T3">his position on sex roles is oscillating from story to story.</text:span><text:span text:style-name="T1"> </text:span></text:p>
      <text:p text:style-name="P13"><text:s text:c="2"/></text:p>
      <text:p text:style-name="P13"><text:span text:style-name="T1"><text:s text:c="2"/>In "</text:span><text:span text:style-name="T26">Monkey Nuts</text:span><text:span text:style-name="T1">," set just prior to the armistice, Lawrence presents a new </text:span></text:p>
      <text:p text:style-name="P13"><text:s text:c="2"/><text:span text:style-name="T1">type of female character, Miss Stokes, who is </text:span><text:span text:style-name="T2">one of the most independent and </text:span></text:p>
      <text:p text:style-name="P13"><text:span text:style-name="T17"><text:s text:c="2"/></text:span><text:span text:style-name="T2">powerful women Lawrence develops</text:span><text:span text:style-name="T1">. Though a feminist critic might try to show </text:span></text:p>
      <text:p text:style-name="P13"><text:s text:c="2"/><text:span text:style-name="T1">how Lawrence abuses Miss Stokes in the end of "Monkey-Nuts" by showing how Joe </text:span></text:p>
      <text:p text:style-name="P13"><text:s text:c="2"/><text:span text:style-name="T1">finally escapes her willpower, this is a very weak claim, for Miss Stokes </text:span></text:p>
      <text:p text:style-name="P13"><text:s text:c="2"/><text:span text:style-name="T1">certainly does her share of abusing Joe. As a young "land-girl" doing what was </text:span></text:p>
      <text:p text:style-name="P13"><text:s text:c="2"/><text:span text:style-name="T1">considered man’s work before the war, she is confident enough of herself that </text:span></text:p>
      <text:p text:style-name="P13"><text:s text:c="2"/><text:span text:style-name="T1">she is able to carry out </text:span><text:span text:style-name="T2">her very own "rape fantasy,"</text:span><text:span text:style-name="T1"> a reversal of Millet’s </text:span></text:p>
      <text:p text:style-name="P13"><text:s text:c="2"/><text:span text:style-name="T1">criticism. Stokes is able to force a strong, 23-year old soldier into a </text:span></text:p>
      <text:p text:style-name="P13"><text:s text:c="2"/><text:span text:style-name="T1">relationship and implied sex against his will, using her own latent willpower. </text:span></text:p>
      <text:p text:style-name="P13"><text:s text:c="2"/><text:span text:style-name="T1">The soldier, Joe, is powerless to resist, though he clings to a chauvinist </text:span></text:p>
      <text:p text:style-name="P13"><text:s text:c="2"/><text:span text:style-name="T1">viewpoint, saying, "I’m not keen on going any farther--she bain’t [sic] my </text:span></text:p>
      <text:p text:style-name="P13"><text:s text:c="2"/><text:span text:style-name="T1">choice" (Lawrence 372). This sentiment on Joe’s part is extremely chauvinist: </text:span></text:p>
      <text:p text:style-name="P13"><text:s text:c="2"/><text:span text:style-name="T1">he clings to his feelings that only a man can initiate a relationship, and so </text:span></text:p>
      <text:p text:style-name="P13"><text:s text:c="2"/><text:span text:style-name="T1">tries to avoid Miss Stokes, despite her being young and attractive. Yet Miss </text:span></text:p>
      <text:p text:style-name="P13"><text:s text:c="2"/><text:span text:style-name="T1">Stokes is able to win out, and only the help of the much older Corporal Albert </text:span></text:p>
      <text:p text:style-name="P13"><text:s text:c="2"/><text:span text:style-name="T1">can break Joe out of his captivity. Though the sexually dominant Miss Stokes </text:span></text:p>
      <text:p text:style-name="P13"><text:s text:c="2"/><text:span text:style-name="T1">doesn’t ultimately succeed in the end as the boy does in "The Fox," "Monkey </text:span></text:p>
      <text:p text:style-name="P13"><text:s text:c="2"/><text:span text:style-name="T1">Nuts" is much like that story in that Miss Stokes, upon her realization that </text:span></text:p>
      <text:p text:style-name="P13"><text:s text:c="2"/><text:span text:style-name="T1">she wants Joe, stops at nothing to bend him to her will. The key difference is </text:span></text:p>
      <text:p text:style-name="P13"><text:s text:c="2"/><text:span text:style-name="T1">that the sex roles are reversed: March and Joe are both the objects of the </text:span></text:p>
      <text:p text:style-name="P13"><text:s text:c="2"/><text:span text:style-name="T1">boy’s and Miss Stokes’ desires, respectively. </text:span><text:span text:style-name="T2">So Lawrence seems to feel that a </text:span></text:p>
      <text:p text:style-name="P13"><text:span text:style-name="T17"><text:s text:c="2"/></text:span><text:span text:style-name="T2">woman can have just the same power over a man as a man might over a woman.</text:span><text:span text:style-name="T1"> </text:span></text:p>
      <text:p text:style-name="P13"><text:s text:c="2"/><text:span text:style-name="T1">Perhaps Lawrence was trying to show that the attitude of the boy in "The Fox" </text:span></text:p>
      <text:p text:style-name="P13"><text:s text:c="2"/><text:span text:style-name="T1">was more of an individual characteristic than a universal male viewpoint. </text:span></text:p>
      <text:p text:style-name="P13"><text:s text:c="2"/><text:span text:style-name="T2">Perhaps Lawrence felt that some people, both males and females, are born as </text:span></text:p>
      <text:p text:style-name="P13"><text:span text:style-name="T17"><text:s text:c="2"/></text:span><text:span text:style-name="T2">"foxes" while others are prey, born to be dominated.</text:span><text:span text:style-name="T1"> This view is quite </text:span></text:p>
      <text:p text:style-name="P13"><text:s text:c="2"/><text:span text:style-name="T1">different from Millet’s interpretation of Lawrence, and, if we are to read </text:span></text:p>
      <text:p text:style-name="P13"><text:s text:c="2"/><text:span text:style-name="T1">"Monkey Nuts" in this light, erases the chauvinist interpretation of "The </text:span></text:p>
      <text:p text:style-name="P13"><text:s text:c="2"/><text:span text:style-name="T1">Fox." And if Lawrence was merely trying to show that female sexual </text:span></text:p>
      <text:p text:style-name="P13"><text:s text:c="2"/><text:span text:style-name="T1">aggressiveness is bound to fail, then why is Miss Stokes so successful? It </text:span></text:p>
      <text:p text:style-name="P13"><text:s text:c="2"/><text:span text:style-name="T1">seems that Joe would not have escaped from the relationship had he faced Miss </text:span></text:p>
      <text:p text:style-name="P13"><text:s text:c="2"/><text:span text:style-name="T1">Stokes alone. Perhaps, had Stokes only felled a tree on top of Corporal Albert </text:span></text:p>
      <text:p text:style-name="P13"><text:s text:c="2"/><text:span text:style-name="T1">as the boy did to Banford in "The Fox," she might have had her way with Joe. </text:span></text:p>
      <text:p text:style-name="P13"><text:s text:c="2"/></text:p>
      <text:p text:style-name="P13"><text:span text:style-name="T1"><text:s text:c="2"/>Another, still different female character is the wolf-like Mrs. Gee in "</text:span><text:span text:style-name="T26">Two </text:span></text:p>
      <text:p text:style-name="P13"><text:span text:style-name="T28"><text:s text:c="2"/></text:span><text:span text:style-name="T26">Blue Birds</text:span><text:span text:style-name="T1">." Importantly, this is one of Lawrence’s later short stories and </text:span></text:p>
      <text:p text:style-name="P13"><text:s text:c="2"/><text:span text:style-name="T1">shows that he did not become wholeheartedly chauvinistic and exploitative as </text:span></text:p>
      <text:p text:style-name="P13"><text:s text:c="2"/><text:span text:style-name="T1">time went on, regardless of what Millet would have us believe. Mrs. Gee is the </text:span></text:p>
      <text:p text:style-name="P13"><text:s text:c="2"/><text:span text:style-name="T1">upper class version of the New Woman. Where other women were emancipated </text:span></text:p>
      <text:p text:style-name="P13"><text:s text:c="2"/><text:span text:style-name="T1">through male work roles, those like Mrs. Gee were simply emancipated--forget </text:span></text:p>
      <text:p text:style-name="P13"><text:s text:c="2"/><text:span text:style-name="T1">the work. Though she loved her handsome, witty, literary critic husband, she </text:span></text:p>
      <text:p text:style-name="P13"><text:s text:c="2"/><text:span text:style-name="T1">eventually realized that she could not live with Mr. Gee, and so ran off to </text:span></text:p>
      <text:p text:style-name="P13"><text:s text:c="2"/><text:span text:style-name="T1">more southern climates to enjoy life, have affairs, and bask in the sun, </text:span></text:p>
      <text:p text:style-name="P13"><text:s text:c="2"/><text:span text:style-name="T1">thinking occasionally of her husband, cramped in his office for 12 or more </text:span></text:p>
      <text:p text:style-name="P13"><text:s text:c="2"/><text:span text:style-name="T1">hours a day, writing. And so, Mrs. Gee lives in luxury, spending her husband’s </text:span></text:p>
      <text:p text:style-name="P13"><text:s text:c="2"/><text:span text:style-name="T1">hard-earned money. It’s not that Mrs. Gee is merely decorative and useless, </text:span></text:p>
      <text:p text:style-name="P13"><text:s text:c="2"/><text:span text:style-name="T1">for she is just as capable--no, more capable--then her husband. She is simply </text:span></text:p>
      <text:p text:style-name="P13"><text:s text:c="2"/><text:span text:style-name="T1">smart enough to enjoy herself. Mrs. Gee realizes that working would not be </text:span></text:p>
      <text:p text:style-name="P13"><text:s text:c="2"/><text:span text:style-name="T1">inherently fulfilling (something perhaps lost on modern feminists, who might </text:span></text:p>
      <text:p text:style-name="P13"><text:s text:c="2"/><text:span text:style-name="T1">be inclined to feel that a woman cannot meet her potential without entering </text:span></text:p>
      <text:p text:style-name="P13"><text:s text:c="2"/><text:span text:style-name="T1">the workforce) and instead decides to enjoy life, a day at a time. Despite </text:span></text:p>
      <text:p text:style-name="P13"><text:s text:c="2"/><text:span text:style-name="T1">this, she is not entirely happy, as she finds herself in a sort of emotional </text:span></text:p>
      <text:p text:style-name="P13"><text:s text:c="2"/><text:span text:style-name="T1">wasteland. In contrast is Mr. Gee’s aptly named secretary Mrs. Wrexall, who </text:span></text:p>
      <text:p text:style-name="P13"><text:s text:c="2"/><text:span text:style-name="T1">works herself to the bone serving her boss, appearing perhaps to the feminist </text:span></text:p>
      <text:p text:style-name="P13"><text:s text:c="2"/><text:span text:style-name="T1">critic as yet another "rape fantasy." Though the relationship between the two </text:span></text:p>
      <text:p text:style-name="P13"><text:s text:c="2"/><text:span text:style-name="T1">is not sexual, it brings to light an interesting point: </text:span><text:span text:style-name="T2">as women escaped the </text:span></text:p>
      <text:p text:style-name="P13"><text:span text:style-name="T17"><text:s text:c="2"/></text:span><text:span text:style-name="T2">domination of their husbands, they came under the domination of their bosses,</text:span><text:span text:style-name="T1"> </text:span></text:p>
      <text:p text:style-name="P13"><text:s text:c="2"/><text:span text:style-name="T1">who were almost universally male. Lawrence points this out in his </text:span></text:p>
      <text:p text:style-name="P13"><text:s text:c="2"/><text:span text:style-name="T1">characterization of the young secretary: </text:span></text:p>
      <text:p text:style-name="P13"><text:s text:c="4"/><text:span text:style-name="T1">She may have a husband, but a husband is the mere shred of a man, compared </text:span></text:p>
      <text:p text:style-name="P13"><text:s text:c="4"/><text:span text:style-name="T1">to a boss, a chief, a man who dictates to you and whose words you faithfully </text:span></text:p>
      <text:p text:style-name="P13"><text:s text:c="4"/><text:span text:style-name="T1">write down and then transcribe. Imagine a wife writing down anything said to </text:span></text:p>
      <text:p text:style-name="P13"><text:s text:c="4"/><text:span text:style-name="T1">her! (Lawrence 514) </text:span></text:p>
      <text:p text:style-name="P13"><text:s text:c="2"/><text:span text:style-name="T1">So, in some ways, the male power in a woman’s life did not disappear when she </text:span></text:p>
      <text:p text:style-name="P13"><text:s text:c="2"/><text:span text:style-name="T1">gave up the domestic boss, her husband, for a work-boss. The world of male </text:span></text:p>
      <text:p text:style-name="P13"><text:s text:c="2"/><text:span text:style-name="T1">bosses, even today still exists to some extent--talk of corporate </text:span></text:p>
      <text:p text:style-name="P13"><text:s text:c="2"/><text:span text:style-name="T1">"glass-ceilings" for women is common in 1996. But there is an important </text:span></text:p>
      <text:p text:style-name="P13"><text:s text:c="2"/><text:span text:style-name="T1">distinction to be made between the life of the working woman and the domestic </text:span></text:p>
      <text:p text:style-name="P13"><text:s text:c="2"/><text:span text:style-name="T1">woman--while domestic women were in a sense ruled by their husbands, working </text:span></text:p>
      <text:p text:style-name="P13"><text:s text:c="2"/><text:span text:style-name="T1">women’s bosses were in many cases the bosses of lower-class men as well: Mr. </text:span></text:p>
      <text:p text:style-name="P13"><text:s text:c="2"/><text:span text:style-name="T1">Gee has manservants and female servants, as well as his trusty secretary Mrs. </text:span></text:p>
      <text:p text:style-name="P13"><text:s text:c="2"/><text:span text:style-name="T1">Wrexall. Though the work environment might be demeaning to the woman in a way </text:span></text:p>
      <text:p text:style-name="P13"><text:s text:c="2"/><text:span text:style-name="T1">much like the husband-wife relationship before the feminist movement, men were </text:span></text:p>
      <text:p text:style-name="P13"><text:s text:c="2"/><text:span text:style-name="T1">dominated side by side with the women by these boss-men. And so, the </text:span></text:p>
      <text:p text:style-name="P13"><text:s text:c="2"/><text:span text:style-name="T1">relationship became more of a class schism and less of a gender schism, a step </text:span></text:p>
      <text:p text:style-name="P13"><text:s text:c="2"/><text:span text:style-name="T1">in the direction of gender equality. "Two Blue Birds" explores both of these </text:span></text:p>
      <text:p text:style-name="P13"><text:s text:c="2"/><text:span text:style-name="T1">relationships. First, the husband-wife relationship between Mr. Gee and Mrs. </text:span></text:p>
      <text:p text:style-name="P13"><text:s text:c="2"/><text:span text:style-name="T1">Gee which, though giving Mrs. Gee her freedom, does not make her entirely </text:span></text:p>
      <text:p text:style-name="P13"><text:s text:c="2"/><text:span text:style-name="T1">happy. Secondly, we see the boss-worker relationship between Mr. Gee and his </text:span></text:p>
      <text:p text:style-name="P13"><text:s text:c="2"/><text:span text:style-name="T1">secretary, Mrs. Wrexall. In this we see something a bit slavish, but it is a </text:span></text:p>
      <text:p text:style-name="P13"><text:s text:c="2"/><text:span text:style-name="T1">mixture of chauvinism and capitalism rather than pure chauvinism. Whether or </text:span></text:p>
      <text:p text:style-name="P13"><text:s text:c="2"/><text:span text:style-name="T1">not this is an improvement is another story, more in the realm of political </text:span></text:p>
      <text:p text:style-name="P13"><text:s text:c="2"/><text:span text:style-name="T1">economy than sexual politics. </text:span></text:p>
      <text:p text:style-name="P13"><text:s text:c="2"/></text:p>
      <text:p text:style-name="P13"><text:span text:style-name="T1"><text:s text:c="2"/>A final Lawrencian female is Juliet, from "</text:span><text:span text:style-name="T26">Sun</text:span><text:span text:style-name="T1">," another work written after </text:span></text:p>
      <text:p text:style-name="P13"><text:s text:c="2"/><text:span text:style-name="T1">"The Woman Who Rode Away." She leaves her husband in New York for an </text:span></text:p>
      <text:p text:style-name="P13"><text:s text:c="2"/><text:span text:style-name="T1">independent life in Greece, hoping to recover from illness in the warmer </text:span></text:p>
      <text:p text:style-name="P13"><text:s text:c="2"/><text:span text:style-name="T1">climate. There, she discovers joy in sunbathing and heals both physically and </text:span></text:p>
      <text:p text:style-name="P13"><text:s text:c="2"/><text:span text:style-name="T1">mentally. Though one might interpret this as a chauvinist work, saying that </text:span></text:p>
      <text:p text:style-name="P13"><text:s text:c="2"/><text:span text:style-name="T1">the female character is reduced to a mere vacationer dependent on her husband, </text:span></text:p>
      <text:p text:style-name="P13"><text:s text:c="2"/><text:span text:style-name="T1">this is really not true to the story as an analysis of the story’s language </text:span></text:p>
      <text:p text:style-name="P13"><text:s text:c="2"/><text:span text:style-name="T1">shows. Juliet "had always been mistress of herself, aware of what she was </text:span></text:p>
      <text:p text:style-name="P13"><text:s text:c="2"/><text:span text:style-name="T1">doing, and held tense for her own power" (Lawrence 535). She is a capable and </text:span></text:p>
      <text:p text:style-name="P13"><text:s text:c="2"/><text:span text:style-name="T1">intelligent woman, even if she is part of the upper class and needn’t work. </text:span></text:p>
      <text:p text:style-name="P13"><text:s text:c="2"/><text:span text:style-name="T1">She is also so much more vibrant than her pale, New York husband Maurice, who </text:span></text:p>
      <text:p text:style-name="P13"><text:s text:c="2"/><text:span text:style-name="T1">is "like a worm that the sun has never seen" (531), that we are sure that </text:span></text:p>
      <text:p text:style-name="P13"><text:s text:c="2"/><text:span text:style-name="T1">Lawrence did not feel him to be superior. And she seems somewhat sexually </text:span></text:p>
      <text:p text:style-name="P13"><text:s text:c="2"/><text:span text:style-name="T1">emancipated, as her thoughts about a peasant she sees reveal: "Why shouldn’t I </text:span></text:p>
      <text:p text:style-name="P13"><text:s text:c="2"/><text:span text:style-name="T1">meet this man for an hour and bear his child? Why should I have to identify my </text:span></text:p>
      <text:p text:style-name="P13"><text:s text:c="2"/><text:span text:style-name="T1">life with a man’s life" (544)? Clearly Lawrence is trying to explore life from </text:span></text:p>
      <text:p text:style-name="P13"><text:s text:c="2"/><text:span text:style-name="T1">a woman’s perspective, evidenced by Juliet’s frustration with her sex-defined </text:span></text:p>
      <text:p text:style-name="P13"><text:s text:c="2"/><text:span text:style-name="T1">role as loyal wife. Yet, she is responsible, and remains faithful to Maurice </text:span></text:p>
      <text:p text:style-name="P13"><text:s text:c="2"/><text:span text:style-name="T1">out of her own will. Though she makes the decision because of some imagined </text:span></text:p>
      <text:p text:style-name="P13"><text:s text:c="2"/><text:span text:style-name="T1">"fatal chain of continuity," nonetheless it is her own decision (545). And if </text:span></text:p>
      <text:p text:style-name="P13"><text:s text:c="2"/><text:span text:style-name="T1">the ending is tinged with sadness, at least it is not a fearful depiction of </text:span></text:p>
      <text:p text:style-name="P13"><text:s text:c="2"/><text:span text:style-name="T1">the self-reliant woman. So upon examination, we see Juliet as quite a noble </text:span></text:p>
      <text:p text:style-name="P13"><text:s text:c="2"/><text:span text:style-name="T1">character. Though she is not a wage-earning woman, she is still very </text:span></text:p>
      <text:p text:style-name="P13"><text:s text:c="2"/><text:span text:style-name="T1">independent, and Lawrence portrays her glowingly. "Sun" seems to reinforce the </text:span></text:p>
      <text:p text:style-name="P13"><text:s text:c="2"/><text:span text:style-name="T1">claim that Lawrence did not become more and more chauvinistic later in his </text:span></text:p>
      <text:p text:style-name="P13"><text:s text:c="2"/><text:span text:style-name="T1">life, and again he appears to appreciate the feminist viewpoint and </text:span></text:p>
      <text:p text:style-name="P13"><text:s text:c="2"/><text:span text:style-name="T1">independent female characters. </text:span></text:p>
      <text:p text:style-name="P13"><text:s text:c="2"/></text:p>
      <text:p text:style-name="P13"><text:span text:style-name="T1"><text:s text:c="2"/>Despite their differences, </text:span><text:span text:style-name="T2">these stories</text:span><text:span text:style-name="T1"> all focus on women in independent </text:span></text:p>
      <text:p text:style-name="P13"><text:s text:c="2"/><text:span text:style-name="T1">roles--whether imposed by the war or individually sought out. Generally the </text:span></text:p>
      <text:p text:style-name="P13"><text:s text:c="2"/><text:span text:style-name="T1">situation is far from utopian, but this reflects realism rather criticism. In </text:span></text:p>
      <text:p text:style-name="P13"><text:s text:c="2"/><text:span text:style-name="T1">none of the stories does the emerging feminist come out unscathed, but the men </text:span></text:p>
      <text:p text:style-name="P13"><text:s text:c="2"/><text:span text:style-name="T1">do not always just stand by, static, either. John Thomas for example, bruised </text:span></text:p>
      <text:p text:style-name="P13"><text:s text:c="2"/><text:span text:style-name="T1">and beaten, suffers from the turmoil of feminist development as much or more </text:span></text:p>
      <text:p text:style-name="P13"><text:s text:c="2"/><text:span text:style-name="T1">then the ticket-taker women. And the train itself is a sort of representation </text:span></text:p>
      <text:p text:style-name="P13"><text:s text:c="2"/><text:span text:style-name="T1">of the direction in which society is heading: traveling from a more domestic, </text:span></text:p>
      <text:p text:style-name="P13"><text:s text:c="2"/><text:span text:style-name="T1">perhaps rural life to a generally more unsure, urban life, in which the world </text:span></text:p>
      <text:p text:style-name="P13"><text:s text:c="2"/><text:span text:style-name="T1">around, like the ground beneath the tram, is constantly changing. It is a wild </text:span></text:p>
      <text:p text:style-name="P13"><text:s text:c="2"/><text:span text:style-name="T1">ride, indeed. Upon this unsure ground, the modern world must come to terms </text:span></text:p>
      <text:p text:style-name="P13"><text:s text:c="2"/><text:span text:style-name="T1">with itself. And in some of the stories the women are portrayed as being </text:span></text:p>
      <text:p text:style-name="P13"><text:s text:c="2"/><text:span text:style-name="T1">essentially good, for who could really criticize either Banford or March? They </text:span></text:p>
      <text:p text:style-name="P13"><text:s text:c="2"/><text:span text:style-name="T1">try the best that they can, and are moderately successful, even if the fox is </text:span></text:p>
      <text:p text:style-name="P13"><text:s text:c="2"/><text:span text:style-name="T1">able to torment them. And the emancipated ticket-takers are much like young </text:span></text:p>
      <text:p text:style-name="P13"><text:s text:c="2"/><text:span text:style-name="T1">men--even their uniforms remind us of soldiers. These women have more control </text:span></text:p>
      <text:p text:style-name="P13"><text:s text:c="2"/><text:span text:style-name="T1">over themselves then in the past, but that must necessarily come with their </text:span></text:p>
      <text:p text:style-name="P13"><text:s text:c="2"/><text:span text:style-name="T1">new, necessary, war-induced societal roles. They are more independent, which </text:span></text:p>
      <text:p text:style-name="P13"><text:s text:c="2"/><text:span text:style-name="T1">Lawrence might or might not have felt was well, but more importantly are doing </text:span></text:p>
      <text:p text:style-name="P13"><text:s text:c="2"/><text:span text:style-name="T1">their job and it is an important one, and we must admire them for their </text:span></text:p>
      <text:p text:style-name="P13"><text:s text:c="2"/><text:span text:style-name="T1">essentially happy acceptance of their new and different role. </text:span></text:p>
      <text:p text:style-name="P13"><text:s text:c="2"/><text:span text:style-name="T1">But it is the women who rode away that seems to suggest that Lawrence might </text:span></text:p>
      <text:p text:style-name="P13"><text:s text:c="2"/><text:span text:style-name="T1">have had concerns about the new role of women, as we can infer from Millet’s </text:span></text:p>
      <text:p text:style-name="P13"><text:s text:c="2"/><text:span text:style-name="T1">choice of the story as her primary example for Lawrence’s perversity and </text:span></text:p>
      <text:p text:style-name="P13"><text:s text:c="2"/><text:span text:style-name="T1">sadism. It is clear that the woman in the story revolts, but it is done in a </text:span></text:p>
      <text:p text:style-name="P13"><text:s text:c="2"/><text:span text:style-name="T1">silly way, and she ends up sacrificed--no one but a truly unreasonable </text:span></text:p>
      <text:p text:style-name="P13"><text:s text:c="2"/><text:span text:style-name="T1">ideologue could call her a martyr of feminism rather than a fool. But the </text:span></text:p>
      <text:p text:style-name="P13"><text:s text:c="2"/><text:span text:style-name="T1">question remains: is the act of defiance (leaving) a proud triumph no matter </text:span></text:p>
      <text:p text:style-name="P13"><text:s text:c="2"/><text:span text:style-name="T1">what the cost or does it show how silly a feminist movement could be? The </text:span></text:p>
      <text:p text:style-name="P13"><text:s text:c="2"/><text:span text:style-name="T1">answer is more a matter of personal opinion, and it is, as always, difficult </text:span></text:p>
      <text:p text:style-name="P13"><text:s text:c="2"/><text:span text:style-name="T1">to determine exactly what Lawrence himself thought. Whatever it was, the fact </text:span></text:p>
      <text:p text:style-name="P13"><text:s text:c="2"/><text:span text:style-name="T1">that there is a question at all reveals that even this story, which is the </text:span></text:p>
      <text:p text:style-name="P13"><text:s text:c="2"/><text:span text:style-name="T1">keystone of the argument for Lawrence’s literary cruelty towards women, is not </text:span></text:p>
      <text:p text:style-name="P13"><text:s text:c="2"/><text:span text:style-name="T1">as clearly chauvinist as the feminist critics portray it. </text:span></text:p>
      <text:p text:style-name="P13"><text:s text:c="2"/><text:span text:style-name="T1">In hindsight, we know that the feminist movement of Lawrence’s time continued </text:span></text:p>
      <text:p text:style-name="P13"><text:s text:c="2"/><text:span text:style-name="T1">to evolve, becoming more and more powerful in the years after he wrote these </text:span></text:p>
      <text:p text:style-name="P13"><text:s text:c="2"/><text:span text:style-name="T1">stories. But what is interesting about the stories is that they were written </text:span></text:p>
      <text:p text:style-name="P13"><text:s text:c="2"/><text:span text:style-name="T1">during a time of social transition. What he thought about this gender issue is </text:span></text:p>
      <text:p text:style-name="P13"><text:s text:c="2"/><text:span text:style-name="T1">very illuminating, for he looked on it in a unique way, with both the </text:span></text:p>
      <text:p text:style-name="P13"><text:s text:c="2"/><text:span text:style-name="T1">expectant radicalism of an intellectual and the reactionary chauvinism of a </text:span></text:p>
      <text:p text:style-name="P13"><text:s text:c="2"/><text:span text:style-name="T1">male of his period. In Lawrence, two ideas and two world views were flowing, </text:span></text:p>
      <text:p text:style-name="P13"><text:s text:c="2"/><text:span text:style-name="T1">and the way they mixed and developed in his stories is very telling, about the </text:span></text:p>
      <text:p text:style-name="P13"><text:s text:c="2"/><text:span text:style-name="T1">period and the man. Lawrence is one of those people who defy category--hard as </text:span></text:p>
      <text:p text:style-name="P13"><text:s text:c="2"/><text:span text:style-name="T1">Kate Millet tried to put him in one. It is part of human nature to generalize </text:span></text:p>
      <text:p text:style-name="P13"><text:s text:c="2"/><text:span text:style-name="T1">and classify, but sometimes things are just too complex. Though we might stuff </text:span></text:p>
      <text:p text:style-name="P13"><text:s text:c="2"/><text:span text:style-name="T1">Lawrence into a category or a genre, we would destroy him in the process. </text:span></text:p>
      <text:p text:style-name="P13"><text:s text:c="2"/><text:span text:style-name="T1">Sometimes we must accept that there is no prepackaged answer, as inconvenient </text:span></text:p>
      <text:p text:style-name="P13"><text:s text:c="2"/><text:span text:style-name="T1">as that might be for our own particular politics, sexual or otherwise. </text:span></text:p>
      <text:p text:style-name="P13"><text:s text:c="2"/><text:span text:style-name="T1">Works Cited </text:span></text:p>
      <text:p text:style-name="P13"><text:s text:c="2"/><text:span text:style-name="T1">Millet, Kate. Sexual Politics. New York, Avon-Doubleday, 1970. </text:span></text:p>
      <text:p text:style-name="P13"><text:s text:c="2"/><text:span text:style-name="T1">Lawrence, David Herbert. The Complete Short Stories (Vol.2). New York: Penguin </text:span></text:p>
      <text:p text:style-name="P13"><text:s text:c="2"/><text:span text:style-name="T1">Books, 1976. </text:span></text:p>
      <text:p text:style-name="P13"><text:s text:c="2"/><text:span text:style-name="T1">Lawrence, David Herbert. "The Fox." The Portable D.H Lawrence. Diana Trilling </text:span></text:p>
      <text:p text:style-name="P13"><text:s text:c="2"/><text:span text:style-name="T1">et al. New York: Penguin Books, 1977. </text:span></text:p>
      <text:p text:style-name="P13"><text:s text:c="2"/><text:span text:style-name="T1">Simpson, Hillary. D. H. Lawrence and Feminism. London: Croom and Helen, 1982. </text:span></text:p>
      <text:p text:style-name="P15"/>
      <text:p text:style-name="P15"/>
      <text:p text:style-name="P15"/>
      <text:p text:style-name="P15"/>
      <text:p text:style-name="P13"><text:s text:c="2"/><text:span text:style-name="T1">© 1997 Garrett Moritz. All rights reserved. </text:span></text:p>
      <text:p text:style-name="P16"><text:s text:c="2"/><text:span text:style-name="T1">Inside the File Cabinet </text:span></text:p>
      <text:p text:style-name="Horizontal_20_Line"><text:span text:style-name="Emphasis"><text:span text:style-name="T9"/></text:span></text:p>
      <text:h text:style-name="P6" text:outline-level="2"><text:span text:style-name="Emphasis"><text:span text:style-name="T12">At War, with D.H.Lawrence</text:span></text:span></text:h>
      <text:p text:style-name="P8">At the start of the War, all sorts of publications were looking for writing that could cast some light on the conflict, or on the conditions of modern warfare. I hadn’t realised until this week that D.H.Lawrence was one of those who offered to share his expertise on the subject.<text:line-break/>In the <text:span text:style-name="T20">Manchester Guardian </text:span>of 18th August, 1914, there is an article called <text:span text:style-name="T20">With the Guns</text:span> (the byline is “H.D.Lawrence”, an inversion that may not surprise readers who enjoyed the <text:span text:style-name="T20">Guardian</text:span> in its more misprint-prone heyday). Apparently he was paid two guineas for it.<text:line-break/>In 1913 Lawrence had observed the Bavarian army on exercise in the Isar valley and near the foot of the Alps. In this article he describes what he saw. He starts, though, by describing some English reservists heading off cheerfully to war:</text:p>
      <text:p text:style-name="P10">The reservists were leaving for London by the nine o’ clock train. They were young men, some of them drunk. There was one bawling and brawling before the ticket window; there were two swaying on the steps of the subway, shouting, and ending, “Let’s go an’ have another before we go.” There were a few women seeing off their sons and brothers, but, on the whole, the reservist had been a lodger in the town, and had only his own pals. One woman stood before the carriage window. She and her sweetheart were being very matter-of-fact, cheerful and bumptious over the parting.<text:line-break/>“Well, so long!” she cried as the train began to move. “When you see ‘em let ‘em have it.”<text:line-break/>“Ay, no fear,” shouted the man, and the train was gone, the man grinning.<text:line-break/>I thought what it would really be like, “when he saw ‘em.”</text:p>
      <text:p text:style-name="P8">This vignette sets the tone for much of Lawrence’s writing about the War. As in stories like <text:span text:style-name="T20">Monkey Nuts </text:span>the soldiers are observed unsentimentally. They are boorish and rather pathetic in their aimlessness and friendlessness. The description of the woman’s “bumptious” leavetaking is very different from the average sentimentalised rendition of th scene found everywhere at the time.<text:line-break/>It’s also typical of Lawrence that he puts himself in a position of ironic superiority over the soldiers. The author knows “what it would really be like”, and goes on to describe it.<text:bookmark text:name="more-638"/><text:line-break/>Essentially he has one point to make about what he saw – that it was “an affair entirely of machines, with men attached to the machines as the subordinate part thereof, as the butt is the part of a rifle”. At a time when romancers were still envisioning the war in terms of cavalry charges and gallant skirmishes, this was a very valid and pertinent point to make. Lawrence is near the guns, watching them fire at an invisible enemy:</text:p>
      <text:p text:style-name="P10">Every moment came the hard, tearing, hideous voice of the German command from the officer perched aloft, giving the range to the guns; and then the sharp cry, “Fire!” There was a burst, something in the guns started back, the faintest breath of vapour disappeared. The shots had gone.<text:line-break/>I watched, but I could not see where they had gone, nor what had been aimed at… Whether the shot they fired hit or missed, killed or did not touch, I and the gun-party did not know.</text:p>
      <text:p text:style-name="P8">Men, he explains, “stood there blind… subordinate to the cold machine… There was neither ferocity nor joy nor exultation nor exhilaration nor even quick fear: only a mechanical expressionless movement.”<text:line-break/>At night, he sees some infantry, “lying under fire, silent, scarcely stirring, a mass.” He imagines what would happen if one of the artillery’s shells landed among them.</text:p>
      <text:p text:style-name="P10">Who would have been torn, killed, no one would have known. There would just have been a hole in the living shadowy mass; that was all. Who it was did not matter. There were no individuals, and every individual soldier knew it.</text:p>
      <text:p text:style-name="P8">The paradox of that last sentence – the individual knowing he is not an individual – brings us back to the reservists, all doing their individual thing before they leave, but destined to become part of a mere shadowy mass.<text:line-break/>The inhumanity of modern war is reinforced by an anecdote told by an Italian captain:</text:p>
      <text:p text:style-name="P10">The Italian soldier, he said, was the finest soldier in the world at a rush. But – and he spoke with a certain horror that cramped his voice – when it came to lying there under Snyder fire you had to stand behind them with a revolver. And I saw he could not get beyond the agony of this.</text:p>
      <text:p text:style-name="P8">Lawrence elaborates on the difference between “the old natural courage, when one rushes at one’s enemy,” and the unnaturalness of lying still under machine-gun fire from an enemy that you cannot see.<text:line-break/>So seeing these 1913 exercises had given Lawrence an insight that many would need to learn the hard way – that:</text:p>
      <text:p text:style-name="P10">It is a war of artillery, a war of machines, and men no more than the subjective material of the machine. It is so unnatural as to be unthinkable. Yet we must think of it.</text:p>
      <text:p text:style-name="P8">I’ve read quite a few articles and stories written in August, 1914, but none that so clearly speak this truth about the war that was just beginning. The<text:span text:style-name="T20">Manchester Gusrdian</text:span> got good value for its two guineas.<text:line-break/>I wonder, though, how far this piece explains some of the problems with Lawrence’s story <text:span text:style-name="T20">England, My England</text:span>, written in 1915, while he and Frieda Lawrence were living in a cottage on the estate of the Meynell family at Greatham, Sussex. Though nominally set in Hampshire, the story uses precise details of the Greatham locality, and the central character, Evelyn, is closely based on Percy Lucas, son-in-law of Wilfred and Alice Meynell; Lawrence found in him an exemple of a peculiarly English disposition, an amateurishness that does not connect with the hard facts of life, and uses the story to question what will happen when this temperament meets the hard facts of war. (By the way, in this post I’m talking about the earlier version of the story, as published in the <text:span text:style-name="T20">English Review</text:span> of 1915 – significantly different from the extended version that Lawrence published in 1921, whose central character is now called Egbert.)<text:line-break/>Evelyn spends a lot of time gardening, but is not very good at it. “He was troubled because he could not keep the path straight.” His children are spoilt, and his life is dominated by “the tension of the silent fight between him and his wife”. In other words, Lawrence paints him as a total loser, typical of those who inherit money and status, but can’t do anything useful with it.<text:line-break/>Lawrence is using the circumstances of the Meynell family to make an allegory of the cultured classes of England, and their relation to economic realities. He takes incidents from the lives of the Lucases and the Meynells and twists them just a little to fit his purpose. In particular, one of the Meynell girls did trip on a scythe and hurt herself. Lawrence’s biographer, Mark Kinkaid-Weekes, comments: “This was the one detail in 1915 that pointed to the Lucases, and would seem bound to distress them, so that a more scrupulous writer might have hesitated to use it.”<text:line-break/>In 1914, Evelyn joins up, for reasons that Lawrence presents as a sort of death-wish, a complicity with the destructiveness of war:</text:p>
      <text:p text:style-name="P10">Somewhere at the back was the death he was going to meet… He was really a soldier. His soul had accepted the significance. He was a potential destructive force, ready to be destroyed… What had he to do with love and the creative side of life? He was a destructive spirit entering into destruction.</text:p>
      <text:p text:style-name="P8">As a soldier, Evelyn appears debased, “an uncouth figure in the rough khaki, he who was always so slender and beautiful and clean-limbed in motion.” His wife is at first impressed by him, but “when he had been home longer than a day, began to find that the soldier was a man just the same, the same man, only become callous and outside her ethical reach, positive now in his destructive capacity.”<text:line-break/>The war that Lawrence describes is like the exercise he had seen in Germany, and some sentences are almost exactly the same as ones in “With the Guns”:</text:p>
      <text:p text:style-name="P10">Every moment came the hard, tearing, hideous voice of the German command from the officer perched aloft, giving the range to the guns; and then the sharp cry, “Fire!” There was a burst, something in the guns started back, the faintest breath of vapour disappeared. The shots had gone.<text:span text:style-name="T20">(With the Guns)</text:span></text:p>
      <text:p text:style-name="P11">“<text:span text:style-name="T18">Out of the sky came the sharp cry of the directions, then the warning numbers, then “Fire!” The shot went, the piston of the gun sprang back, there was a sharp explosion, and a very faint film of smoke hung in the air.”</text:span><text:span text:style-name="T19">(England my England)</text:span></text:p>
      <text:p text:style-name="P8">The only trouble is that in the story Evelyn is supposed to be with “three machine guns covering the rear,” but Lawrence’s description is clearly of field artillery. Perhaps Lawrence was recalling his insistence on these big guns as machines controlling men, and assumes that the term “machine guns” covers what he saw in Germany.</text:p>
      <text:p text:style-name="P8">At the end of the story, Evelyn is in face to face contact with Germans. First he is hit by shrapnel from a shell. Lawrence vividly conveys his “consciousness of pain and sick life” as his thoughts return to “the knowledge of his wife and children, somewhere in a remote heavy despair.” He manages to express his destructiveness by killing three Germans with his revolver, but then is killed by a bayonet, and mutilated:</text:p>
      <text:p text:style-name="P10">The German cut and mutilated the face of the dead man as if he must obliterate it. He slashed it across, as if it must not be a face any more; it must be removed. For he could not bear the clear abstract look of the other’s face, its almost ghoulish, slight smile, faint but so terrible in its suggestion, that the German was mad, and ran up the road when he found himself alone.</text:p>
      <text:p text:style-name="P8">Basing fictions closely on real-life models always contains an element of ethical danger, though it was a technique essential to Lawrence’s writing practice. The army career of Percy Lucas, who had been so recognizably caricatured in the first part of the story, was unlike that of his fictional counterpart. Unlike Evelyn, he became an officer, not a private. Evelyn suffered annihilation on the battlefield within weeks of enlisting, but Percy survived – until a year after the story was published. He died of wounds on the Somme, on 6 July, 1916.<text:line-break/>On hearing of the death, Lawrence wrote: “It upsets me very much to hear of Percy Lucas. I did not know he was dead. I wish that story at the bottom of the sea, before ever it had been printed.” It is noteworthy that he wishes it unprinted, rather than unwritten – he does not let regret drive him into denying his desire to express his perceptions through his art, but he does see that the war may place constraints upon what can be decently printed. Lawrence was always a fighter, though, and defends himself by reaffirming the message of the story:</text:p>
      <text:p text:style-name="P10">Yet it does seem to me, man must find a new expression, give a new value to life, or his women will reject him, and he must die. I liked Madeleine Lucas the best of the Meynells really. She was the one who was capable of honest love, she and Monica. Lucas was, somehow, a spiritual coward. But who isn’t? I ought never, never to have gone to live at Greatham. Perhaps Madeleine won’t be hurt by that wretched story – that is all that matters. If it was a true story, it shouldn’t really damage…<text:line-break/>P.S. No, I don’t wish I had never written that story. It should do good, at the long run.</text:p>
      <text:p text:style-name="P8">Barbara Lucas, the youngest daughter of Percy, felt that it was not “a true story” (She knew only the 1921 revision, it would seem, which actually included more detail linking Percy to its hero – now called Egbert – such as his interest in folk-song and Morris dancing.) In 1961, when Lawrence’s critical reputation was at its highest and when his books were, as she put it, “selling like bread” she published an essay to discredit the idea – made widely available in Harry Moore’s biography of Lawrence – that Egbert was in any sense a reliable portrait of her father. Questioning how well Lawrence actually knew any of the family, she wrote:</text:p>
      <text:p text:style-name="P10">When <text:span text:style-name="T20">England, my England</text:span> was published in the Autumn of 1915, with its vividly recognizable natural setting, family set-up and central event (the accident to the little girl), it was apparent to friends of my family that – to borrow Compton Mackenzie’s admirable phrase – Lawrence had indulged in his “trick of describing a person’s setting or background vividly, and then putting into the setting an ectoplasm entirely of his own creation.”… But only people who knew my family well, and/or the mind of Lawrence, could know where to draw the line between reality and fiction in this case; could know how total a “creation” the “ectoplasm” was.</text:p>
      <text:p text:style-name="P8">Barbara Lucas doubts whether her father ever read the story, but the Meynells perceived it as “a cruel attack on their family”. Lawrence’s defence, quoted above, is thin. He uses the inflated language of pre-war vitalism – “give new value to life” and “or he must die” as though the war had not changed the connotations of these words. “Death” is a word bandied around in Lawrence’s writings, and in others of the period, to mean spiritual death – that is, defeat, inertness, failure, lack of masculine energy. In his story, Egbert ‘s spiritual inertness made him as good as dead, so in the story his actual death was symbolically necessary.</text:p>
      <text:p text:style-name="P8"><text:span text:style-name="T20">With the Guns</text:span> has more in common with<text:span text:style-name="T20">England My England </text:span>than just a few almost identical sentences. They are both parables about irresponsible Englishmen going off to battles more horrible than they have imagined. In each, I would argue, Lawrence is calling on the War to point his moral for him; especially in the story he is in complicity with the power of the War, calling it down to prove a lesson to someone unaware of life’s basic truths. That tendency is just about there in the article, too, though less blatantly.</text:p>
      <text:p text:style-name="P8">Where the story differs from the article is that in<text:span text:style-name="T20">England My England</text:span>, Lawrence has lost hold of his insight that the war is long-distance and mechanical. Evelyn’s last minutes are in face to face combat, in a small-scale skirmish (Behind the lines? Or where? It’s vague.) of a type that was very rare in the Great War. In the 1921 version he made the death long-distance and arbitrary, which was truer to trench conditions, but even more demeaning to the memory of poor old Percy.</text:p>
      <text:p text:style-name="P7"><text:span text:style-name="T13">With the Guns was reprinted in </text:span><text:span text:style-name="T14">Encounter</text:span><text:span text:style-name="T13"> in 1969. Barbara Lucas’s article is in </text:span><text:span text:style-name="T14">Twentieth Century</text:span><text:span text:style-name="T13"> for March 1961.<text:line-break/></text:span><text:span text:style-name="Strong_20_Emphasis"><text:span text:style-name="T15">Post updated and corrected 20/10/09.Thanks to Roger for pointing out a mistake.</text:span></text:span><text:span text:style-name="T15">/font&gt;</text:span></text:p>
      <text:p text:style-name="P3"><text:span text:style-name="Emphasis"><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serif"/>
    <style:font-face style:name="Verdana" svg:font-family="Verdana, Helvetica, Arial, sans-serif"/>
    <style:font-face style:name="georgia" svg:font-family="georgi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0T09:54:36.70</meta:creation-date>
    <dc:date>2014-09-02T10:34:12.91</dc:date>
    <meta:editing-duration>PT2H8M34S</meta:editing-duration>
    <meta:editing-cycles>14</meta:editing-cycles>
    <meta:generator>OpenOffice.org/3.4$Win32 OpenOffice.org_project/340m1$Build-9590</meta:generator>
    <meta:document-statistic meta:table-count="0" meta:image-count="0" meta:object-count="0" meta:page-count="1" meta:paragraph-count="364" meta:word-count="8795" meta:character-count="51665"/>
  </office:meta>
</office:document-meta>
</file>